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461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461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7.32895833333333cm" style:use-optimal-column-width="true"/>
    </style:style>
    <style:style style:name="co12" style:family="table-column">
      <style:table-column-properties fo:break-before="auto" style:column-width="13.9435416666667cm" style:use-optimal-column-width="true"/>
    </style:style>
    <style:style style:name="co13" style:family="table-column">
      <style:table-column-properties fo:break-before="auto" style:column-width="13.4408333333333cm"/>
    </style:style>
    <style:style style:name="co14" style:family="table-column">
      <style:table-column-properties fo:break-before="auto" style:column-width="1.031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ELENCO DATI PARTECIPAZIONI E ATTIVITA’ <text:s/>E FUNZIONI SOCIETA’ PARTECIPATE ANNO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6">
            <text:p><text:span text:style-name="T1">Elenco Società Partecipate</text:span></text:p>
          </table:table-cell>
          <table:table-cell office:value-type="string" table:style-name="ce16">
            <text:p><text:span text:style-name="T1">Sede</text:span></text:p>
          </table:table-cell>
          <table:table-cell office:value-type="string" table:style-name="ce16">
            <text:p><text:span text:style-name="T1">Funzioni attribuite</text:span></text:p>
          </table:table-cell>
          <table:table-cell office:value-type="string" table:style-name="ce17">
            <text:p>Attività svolte in favore dell’AOUP "P. Giaccone" Palermo</text:p>
          </table:table-cell>
          <table:table-cell office:value-type="string" table:style-name="ce17">
            <text:p>Quote di partecipazione %</text:p>
          </table:table-cell>
          <table:table-cell office:value-type="string" table:style-name="ce17">
            <text:p>Quote di partecipazione €</text:p>
          </table:table-cell>
          <table:table-cell office:value-type="string" table:style-name="ce17">
            <text:p>Durata impegno e onere complessivo</text:p>
          </table:table-cell>
          <table:table-cell office:value-type="string" table:style-name="ce17">
            <text:p>Link collegamento: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cilia Emergenza Urgenza Sanitaria Società Consortile per Azioni <text:s text:c="9"/>(S.E.U.S.)</text:p>
          </table:table-cell>
          <table:table-cell office:value-type="string" table:style-name="ce7">
            <text:p>Via Villagrazia, 46 <text:s/>PALERMO</text:p>
          </table:table-cell>
          <table:table-cell office:value-type="string" table:style-name="ce6">
            <text:p>Servizi di ambulanza, delle banche del sangue e altri servizi sanitari NCA</text:p>
          </table:table-cell>
          <table:table-cell office:value-type="string" table:style-name="ce6">
            <text:p>Servizio di trasporto per l'emergenza - urgenza</text:p>
          </table:table-cell>
          <table:table-cell office:value-type="float" office:value="2.75" table:style-name="ce15">
            <text:p>2,75</text:p>
          </table:table-cell>
          <table:table-cell office:value-type="float" office:value="176000" table:style-name="ce4">
            <text:p>176.000,00</text:p>
          </table:table-cell>
          <table:table-cell office:value-type="string" table:style-name="ce7">
            <text:p>31/12/2050</text:p>
            <text:p>€ 176.000,00</text:p>
          </table:table-cell>
          <table:table-cell office:value-type="string" table:style-name="ce12">
            <text:p><text:s/>https://www.118sicilia.it/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Servizi Ausiliari Sicilia <text:s text:c="24"/>Società Consortile per Azioni <text:s text:c="10"/>(S.A.S. S.C.p.A.)</text:p>
          </table:table-cell>
          <table:table-cell office:value-type="string" table:style-name="ce7">
            <text:p>Piazza Castelnuovo, 35 PALERMO</text:p>
          </table:table-cell>
          <table:table-cell office:value-type="string" table:style-name="ce3">
            <text:p><text:span text:style-name="T3">Svolgimento in regime di “in house <text:s/>providing” <text:s/>dei <text:s/>servizi ausiliari <text:s/>e <text:s/>di <text:s/>supporto <text:s/>agli enti soci committenti ai sensi della <text:s text:c="5"/>L.R. <text:s text:c="5"/>n. <text:s text:c="5"/>26 <text:s text:c="5"/>del 04.04.1995, <text:s/>del <text:s/>Decreto <text:s/>del Presidente <text:s text:c="4"/>della <text:s text:c="4"/>Regione Siciliana <text:s text:c="7"/>n. <text:s text:c="7"/>13 <text:s text:c="7"/>del 07.02.1996, <text:s text:c="2"/>della <text:s text:c="2"/>Legge <text:s text:c="2"/>n. 95/95, <text:s text:c="2"/>del <text:s text:c="2"/>D.L. <text:s text:c="2"/>180/96 <text:s text:c="2"/>e della L.R. n. 10/2011</text:span></text:p>
          </table:table-cell>
          <table:table-cell office:value-type="string" table:style-name="ce6">
            <text:p>Esecuzione <text:s/>servizi <text:s/>ausiliari <text:s/>integrati <text:s text:c="2"/>di <text:s text:c="2"/>logistica <text:s/>e servizi <text:s/>integrati <text:s/>di <text:s/>igiene ambientale<text:s/></text:p>
          </table:table-cell>
          <table:table-cell office:value-type="float" office:value="0.78" table:style-name="ce15">
            <text:p>0,78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7">
            <text:p>31/12/2050</text:p>
            <text:p>€ 2.000,00</text:p>
          </table:table-cell>
          <table:table-cell office:value-type="string" table:style-name="ce12">
            <text:p>http://www.serviziausiliarisicilia.it/</text:p>
          </table:table-cell>
          <table:table-cell table:number-columns-repeated="16376"/>
        </table:table-row>
        <table:table-row table:number-rows-repeated="1048572" table:style-name="ro5">
          <table:table-cell table:number-columns-repeated="16384"/>
        </table:table-row>
      </table:table>
      <table:table table:name="Table_2" table:style-name="ta2">
        <table:table-column table:style-name="co10" table:default-cell-style-name="ce1"/>
        <table:table-column table:style-name="co11" table:default-cell-style-name="ce1"/>
        <table:table-column table:style-name="co6" table:default-cell-style-name="ce13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8" table:default-cell-style-name="ce1"/>
        <table:table-row table:style-name="ro6">
          <table:table-cell office:value-type="string" table:number-columns-spanned="6" table:number-rows-spanned="1" table:style-name="ce20">
            <text:p><text:span text:style-name="T1">DATI AMMINISTRATORI E RISULTATI DI BILANCIO SOCIETA’ PARTECIPATE ANNO 2023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<text:span text:style-name="T4">Società</text:span></text:p>
          </table:table-cell>
          <table:table-cell office:value-type="string" table:style-name="ce9">
            <text:p>Dati Amministratori Componenti CDA</text:p>
          </table:table-cell>
          <table:table-cell office:value-type="string" table:style-name="ce9">
            <text:p>Dati Amministratori <text:s text:c="16"/>Compensi annui previsti</text:p>
          </table:table-cell>
          <table:table-cell office:value-type="string" table:style-name="ce9">
            <text:p>Risultati di Bilancio 2023</text:p>
          </table:table-cell>
          <table:table-cell office:value-type="string" table:style-name="ce2">
            <text:p><text:span text:style-name="T1">Dichiarazione insussistenza cause inconferibilità</text:span>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Sicilia Emergenza <text:s text:c="71"/>Urgenza Sanitari a Società Consortile per Azioni (S.E.U.S.)</text:p>
          </table:table-cell>
          <table:table-cell office:value-type="string" table:style-name="ce8">
            <text:p>Dott. Riccardo Gabriele Castro Presidente</text:p>
            <text:p>Dott.Marchetta Pietro – Vice Presidente</text:p>
            <text:p>Dott.ssa Maria Stella Marino- Componente</text:p>
          </table:table-cell>
          <table:table-cell office:value-type="string" table:style-name="ce8">
            <text:p>€ 30.000,00</text:p>
            <text:p>€ 15.000,00</text:p>
            <text:p>€ 15.000,00</text:p>
          </table:table-cell>
          <table:table-cell office:value-type="string" table:style-name="ce12">
            <text:p><text:a xlink:href="http://www.118sicilia.it/amministrazione-"><text:span text:style-name="T2">Link collegamento:</text:span><text:line-break/><text:span text:style-name="T5">https://www.118sicilia.it/amministrazione-</text:span><text:span text:style-name="T6"><text:s/></text:span><text:span text:style-name="T5">trasparente/bilanci/</text:span></text:a></text:p>
          </table:table-cell>
          <table:table-cell office:value-type="string" table:style-name="ce10">
            <text:p><text:a xlink:href="http://www.118sicilia.it/amministrazione-"><text:span text:style-name="T2">Link collegamento:</text:span><text:line-break/><text:span text:style-name="T5">https://www.118sicilia.it/amministrazione-</text:span><text:span text:style-name="T6"><text:s/></text:span><text:span text:style-name="T5">trasparente/organizzazione/titolari-di-incarichi-politicidi-</text:span><text:span text:style-name="T6"><text:s/></text:span><text:span text:style-name="T5">amministrazionedi-direzione-o-di-governo/</text:span>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Servizi Ausiliari Sicilia <text:s text:c="67"/>Società Consortile per Azioni</text:p>
            <text:p>(S.A.S. S.C.p.A.)</text:p>
          </table:table-cell>
          <table:table-cell office:value-type="string" table:style-name="ce8">
            <text:p>Avv. Giuseppe Di Stefano - Presidente</text:p>
            <text:p>Dott. Giovanni Drogo - Consigliere</text:p>
            <text:p>Dott.ssa Rosalia Cardinale - Consigliere</text:p>
          </table:table-cell>
          <table:table-cell office:value-type="string" table:style-name="ce8">
            <text:p>€ 34.000,00</text:p>
            <text:p>€ 22.000,00 <text:s text:c="46"/>€ 22.000,00</text:p>
          </table:table-cell>
          <table:table-cell office:value-type="string" table:style-name="ce5">
            <text:p><text:a xlink:href="http://www.serviziausiliarisicilia.it/?idPlugin"><text:span text:style-name="T2">Link collegamento:<text:s/></text:span><text:span text:style-name="T5">http://www.serviziausiliarisicilia.it/?idPlugin=2</text:span><text:span text:style-name="T6"><text:s/></text:span><text:span text:style-name="T5">0116&amp;idx=535</text:span></text:a></text:p>
          </table:table-cell>
          <table:table-cell office:value-type="string" table:style-name="ce11">
            <text:p><text:a xlink:href="http://www.serviziausiliarisicilia.it/?idPlugin=21463&amp;idx=670">Link collegamento:<text:s/><text:span text:style-name="T5">http://www.serviziausiliarisicilia.it/?idPlugin=21463&amp;idx=670</text:span></text:a></text:p>
          </table:table-cell>
          <table:table-cell table:number-columns-repeated="16379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utente</meta:initial-creator>
    <dc:creator>Nicola Alessi</dc:creator>
    <meta:creation-date>2024-07-05T08:05:31Z</meta:creation-date>
    <dc:date>2024-07-05T10:03:56Z</dc:date>
  </office:meta>
</office:document-meta>
</file>