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02cm" fo:break-before="auto" style:use-optimal-row-height="true"/>
    </style:style>
    <style:style style:name="ro2" style:family="table-row">
      <style:table-row-properties style:row-height="3.274cm" fo:break-before="auto" style:use-optimal-row-height="true"/>
    </style:style>
    <style:style style:name="ro3" style:family="table-row">
      <style:table-row-properties style:row-height="2.325cm" fo:break-before="auto" style:use-optimal-row-height="true"/>
    </style:style>
    <style:style style:name="ro4" style:family="table-row">
      <style:table-row-properties style:row-height="2.662cm" fo:break-before="auto" style:use-optimal-row-height="true"/>
    </style:style>
    <style:style style:name="ro5" style:family="table-row">
      <style:table-row-properties style:row-height="1.071cm" fo:break-before="auto" style:use-optimal-row-height="true"/>
    </style:style>
    <style:style style:name="ro6" style:family="table-row">
      <style:table-row-properties style:row-height="1.37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" style:apply-style-name="Excel_5f_CondFormat_5f_1_5f_1_5f_1" style:base-cell-address="Foglio1.E1"/>
    </style:style>
    <style:style style:name="ce7" style:family="table-cell" style:parent-style-name="Excel_5f_BuiltIn_5f_Comma" style:data-style-name="N12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0" style:apply-style-name="Excel_5f_CondFormat_5f_1_5f_1_5f_1" style:base-cell-address="Foglio1.E1"/>
    </style:style>
    <style:style style:name="ce8" style:family="table-cell" style:parent-style-name="Normale_20_2_20_2_20_2" style:data-style-name="N12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0" style:apply-style-name="Excel_5f_CondFormat_5f_1_5f_1_5f_1" style:base-cell-address="Foglio1.E1"/>
    </style:style>
    <style:style style:name="ce9" style:family="table-cell" style:parent-style-name="Excel_5f_BuiltIn_5f_Comma" style:data-style-name="N12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0" style:apply-style-name="Excel_5f_CondFormat_5f_1_5f_1_5f_1" style:base-cell-address="Foglio1.E1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4"/>
        <table:table-column table:style-name="co2" table:default-cell-style-name="ce5"/>
        <table:table-column table:style-name="co2" table:default-cell-style-name="ce2"/>
        <table:table-column table:style-name="co2" table:number-columns-repeated="5" table:default-cell-style-name="ce7"/>
        <table:table-column table:style-name="co2" table:number-columns-repeated="3" table:default-cell-style-name="ce9"/>
        <table:table-row table:style-name="ro1">
          <table:table-cell table:style-name="ce1" office:value-type="string" calcext:value-type="string">
            <text:p>MACRO-CATEGORIA CONTRATTUALE</text:p>
          </table:table-cell>
          <table:table-cell table:style-name="ce3" office:value-type="string" calcext:value-type="string">
            <text:p>ART.</text:p>
          </table:table-cell>
          <table:table-cell table:style-name="ce3" office:value-type="string" calcext:value-type="string">
            <text:p>DESCRIZIONE</text:p>
          </table:table-cell>
          <table:table-cell table:style-name="ce3" office:value-type="string" calcext:value-type="string">
            <text:p>FONTE INFORMATIVA</text:p>
          </table:table-cell>
          <table:table-cell table:style-name="ce6" office:value-type="string" calcext:value-type="string">
            <text:p>FONDO DELIBERATO PERSONALE SSN*</text:p>
          </table:table-cell>
          <table:table-cell table:style-name="ce6" office:value-type="string" calcext:value-type="string">
            <text:p>FONDO DELIBERATO UNIVERSITARI*</text:p>
          </table:table-cell>
          <table:table-cell table:style-name="ce6" office:value-type="string" calcext:value-type="string">
            <text:p>TOTALE FONDO DELIBERATO*</text:p>
          </table:table-cell>
          <table:table-cell table:style-name="ce6" office:value-type="string" calcext:value-type="string">
            <text:p>FONDO DELIBERATO</text:p>
            <text:p> </text:p>
            <text:p>PERSONALE SSN</text:p>
          </table:table-cell>
          <table:table-cell table:style-name="ce3" office:value-type="string" calcext:value-type="string">
            <text:p>FONDO DELIBERATO </text:p>
            <text:p>UNIVERSITARI</text:p>
          </table:table-cell>
          <table:table-cell table:style-name="ce3" office:value-type="string" calcext:value-type="string">
            <text:p>TOTALE FONDO DELIBERATO </text:p>
          </table:table-cell>
          <table:table-cell table:style-name="ce3" office:value-type="string" calcext:value-type="string">
            <text:p>TOTALE PAGATO PERSONALE SSN AL 31/12/2022</text:p>
          </table:table-cell>
          <table:table-cell table:style-name="ce3" office:value-type="string" calcext:value-type="string">
            <text:p>TOTALE PAGATO PERSONALE UNIVERSITARIO AL 31/12/2022</text:p>
          </table:table-cell>
        </table:table-row>
        <table:table-row table:style-name="ro2">
          <table:table-cell office:value-type="string" calcext:value-type="string">
            <text:p>DIRIGENZA MEDICA e dirigenza sanitaria non medica</text:p>
          </table:table-cell>
          <table:table-cell office:value-type="string" calcext:value-type="string">
            <text:p>Art.94</text:p>
          </table:table-cell>
          <table:table-cell office:value-type="string" calcext:value-type="string">
            <text:p>Fondo per l'indennità di specificità medica, retribuzione di posizione, equiparazione, specifico tratt. e ind. Direz. Strutt. Compl.</text:p>
          </table:table-cell>
          <table:table-cell office:value-type="string" calcext:value-type="string">
            <text:p>Deliberazione n.438 Del 14/04/2022</text:p>
          </table:table-cell>
          <table:table-cell office:value-type="float" office:value="7174050.42244767" calcext:value-type="float">
            <text:p>€ 7.174.050,42</text:p>
          </table:table-cell>
          <table:table-cell office:value-type="float" office:value="4731049.29336861" calcext:value-type="float">
            <text:p>€ 4.731.049,29</text:p>
          </table:table-cell>
          <table:table-cell office:value-type="float" office:value="11905099.7158163" calcext:value-type="float">
            <text:p>€ 11.905.099,72</text:p>
          </table:table-cell>
          <table:table-cell office:value-type="float" office:value="7174050.42244767" calcext:value-type="float">
            <text:p>€ 7.174.050,42</text:p>
          </table:table-cell>
          <table:table-cell office:value-type="float" office:value="4731049.29336861" calcext:value-type="float">
            <text:p>€ 4.731.049,29</text:p>
          </table:table-cell>
          <table:table-cell office:value-type="float" office:value="11905099.7158163" calcext:value-type="float">
            <text:p>€ 11.905.099,72</text:p>
          </table:table-cell>
          <table:table-cell office:value-type="float" office:value="4831965.99" calcext:value-type="float">
            <text:p>€ 4.831.965,99</text:p>
          </table:table-cell>
          <table:table-cell office:value-type="float" office:value="4062791.74" calcext:value-type="float">
            <text:p>€ 4.062.791,74</text:p>
          </table:table-cell>
        </table:table-row>
        <table:table-row table:style-name="ro3">
          <table:table-cell office:value-type="string" calcext:value-type="string">
            <text:p>DIRIGENZA MEDICA e dirigenza sanitaria non medica</text:p>
          </table:table-cell>
          <table:table-cell office:value-type="string" calcext:value-type="string">
            <text:p>Art.95</text:p>
          </table:table-cell>
          <table:table-cell office:value-type="string" calcext:value-type="string">
            <text:p>Fondo per il trattamento accessorio legato alle particolari condizioni di lavoro</text:p>
          </table:table-cell>
          <table:table-cell office:value-type="string" calcext:value-type="string">
            <text:p>Deliberazione n.438 Del 14/04/2022</text:p>
          </table:table-cell>
          <table:table-cell office:value-type="float" office:value="1076520.49492754" calcext:value-type="float">
            <text:p>€ 1.076.520,49</text:p>
          </table:table-cell>
          <table:table-cell office:value-type="float" office:value="709929.708730159" calcext:value-type="float">
            <text:p>€ 709.929,71</text:p>
          </table:table-cell>
          <table:table-cell office:value-type="float" office:value="1786450.2036577" calcext:value-type="float">
            <text:p>€ 1.786.450,20</text:p>
          </table:table-cell>
          <table:table-cell office:value-type="float" office:value="1076520.49492754" calcext:value-type="float">
            <text:p>€ 1.076.520,49</text:p>
          </table:table-cell>
          <table:table-cell office:value-type="float" office:value="709929.708730159" calcext:value-type="float">
            <text:p>€ 709.929,71</text:p>
          </table:table-cell>
          <table:table-cell office:value-type="float" office:value="1786450.2036577" calcext:value-type="float">
            <text:p>€ 1.786.450,20</text:p>
          </table:table-cell>
          <table:table-cell office:value-type="float" office:value="1294881.58" calcext:value-type="float">
            <text:p>€ 1.294.881,58</text:p>
          </table:table-cell>
          <table:table-cell office:value-type="float" office:value="366776.75" calcext:value-type="float">
            <text:p>€ 366.776,75</text:p>
          </table:table-cell>
        </table:table-row>
        <table:table-row table:style-name="ro1">
          <table:table-cell office:value-type="string" calcext:value-type="string">
            <text:p>DIRIGENZA MEDICA e dirigenza sanitaria non medica</text:p>
          </table:table-cell>
          <table:table-cell office:value-type="string" calcext:value-type="string">
            <text:p>Art.96</text:p>
          </table:table-cell>
          <table:table-cell office:value-type="string" calcext:value-type="string">
            <text:p>Fondo per la retribuzione di risultato e per la qualità della prestazione individuale</text:p>
          </table:table-cell>
          <table:table-cell office:value-type="string" calcext:value-type="string">
            <text:p>Deliberazione n.438 Del 14/04/2022</text:p>
          </table:table-cell>
          <table:table-cell office:value-type="float" office:value="1307520.46378422" calcext:value-type="float">
            <text:p>€ 1.307.520,46</text:p>
          </table:table-cell>
          <table:table-cell office:value-type="float" office:value="862266.558218695" calcext:value-type="float">
            <text:p>€ 862.266,56</text:p>
          </table:table-cell>
          <table:table-cell office:value-type="float" office:value="2169787.02200291" calcext:value-type="float">
            <text:p>€ 2.169.787,02</text:p>
          </table:table-cell>
          <table:table-cell office:value-type="float" office:value="1307520.46378422" calcext:value-type="float">
            <text:p>€ 1.307.520,46</text:p>
          </table:table-cell>
          <table:table-cell office:value-type="float" office:value="862266.558218695" calcext:value-type="float">
            <text:p>€ 862.266,56</text:p>
          </table:table-cell>
          <table:table-cell office:value-type="float" office:value="2169787.02200291" calcext:value-type="float">
            <text:p>€ 2.169.787,02</text:p>
          </table:table-cell>
          <table:table-cell office:value-type="float" office:value="478947.36" calcext:value-type="float">
            <text:p>€ 478.947,36</text:p>
          </table:table-cell>
          <table:table-cell office:value-type="float" office:value="364799.81" calcext:value-type="float">
            <text:p>€ 364.799,81</text:p>
          </table:table-cell>
        </table:table-row>
        <table:table-row table:style-name="ro4">
          <table:table-cell office:value-type="string" calcext:value-type="string">
            <text:p>DIRIGENZA PROF. <text:s/>TECNICA E AMM.VA</text:p>
          </table:table-cell>
          <table:table-cell office:value-type="string" calcext:value-type="string">
            <text:p>Art. 90</text:p>
          </table:table-cell>
          <table:table-cell office:value-type="string" calcext:value-type="string">
            <text:p>Fondo per la retribuzione di posizione, equiparazione, specifico tratt. E ind. Direz. Strutt. Complessa</text:p>
          </table:table-cell>
          <table:table-cell office:value-type="string" calcext:value-type="string">
            <text:p>Deliberazione n.438 Del 14/04/2022</text:p>
          </table:table-cell>
          <table:table-cell table:style-name="ce8" office:value-type="float" office:value="293320.927058824" calcext:value-type="float">
            <text:p>€ 293.320,93</text:p>
          </table:table-cell>
          <table:table-cell table:style-name="ce8" office:value-type="float" office:value="473826.112941177" calcext:value-type="float">
            <text:p>€ 473.826,11</text:p>
          </table:table-cell>
          <table:table-cell table:style-name="ce8" office:value-type="float" office:value="767147.04" calcext:value-type="float">
            <text:p>€ 767.147,04</text:p>
          </table:table-cell>
          <table:table-cell office:value-type="float" office:value="293320.927058824" calcext:value-type="float">
            <text:p>€ 293.320,93</text:p>
          </table:table-cell>
          <table:table-cell office:value-type="float" office:value="473826.112941177" calcext:value-type="float">
            <text:p>€ 473.826,11</text:p>
          </table:table-cell>
          <table:table-cell office:value-type="float" office:value="767147.04" calcext:value-type="float">
            <text:p>€ 767.147,04</text:p>
          </table:table-cell>
          <table:table-cell office:value-type="float" office:value="51309.18" calcext:value-type="float">
            <text:p>€ 51.309,18</text:p>
          </table:table-cell>
          <table:table-cell office:value-type="float" office:value="216312.52" calcext:value-type="float">
            <text:p>€ 216.312,52</text:p>
          </table:table-cell>
        </table:table-row>
        <table:table-row table:style-name="ro5">
          <table:table-cell table:number-columns-repeated="3"/>
          <table:table-cell office:value-type="string" calcext:value-type="string">
            <text:p>Deliberazione n.438 Del 14/04/2022</text:p>
          </table:table-cell>
          <table:table-cell table:number-columns-repeated="2"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DIRIGENZA PROF. <text:s/>TECNICA E AMM.VA</text:p>
          </table:table-cell>
          <table:table-cell office:value-type="string" calcext:value-type="string">
            <text:p>Art. 91</text:p>
          </table:table-cell>
          <table:table-cell office:value-type="string" calcext:value-type="string">
            <text:p>Fondo per la retribuzione di risultato e per la qualità della prestazione individuale</text:p>
          </table:table-cell>
          <table:table-cell office:value-type="string" calcext:value-type="string">
            <text:p>Deliberazione n.438 Del 14/04/2022</text:p>
          </table:table-cell>
          <table:table-cell table:style-name="ce8" office:value-type="float" office:value="195545.242941177" calcext:value-type="float">
            <text:p>€ 195.545,24</text:p>
          </table:table-cell>
          <table:table-cell table:style-name="ce8" office:value-type="float" office:value="315880.777058824" calcext:value-type="float">
            <text:p>€ 315.880,78</text:p>
          </table:table-cell>
          <table:table-cell table:style-name="ce8" office:value-type="float" office:value="511426.02" calcext:value-type="float">
            <text:p>€ 511.426,02</text:p>
          </table:table-cell>
          <table:table-cell office:value-type="float" office:value="195545.242941177" calcext:value-type="float">
            <text:p>€ 195.545,24</text:p>
          </table:table-cell>
          <table:table-cell office:value-type="float" office:value="315880.777058824" calcext:value-type="float">
            <text:p>€ 315.880,78</text:p>
          </table:table-cell>
          <table:table-cell office:value-type="float" office:value="511426.02" calcext:value-type="float">
            <text:p>€ 511.426,02</text:p>
          </table:table-cell>
          <table:table-cell office:value-type="float" office:value="14300" calcext:value-type="float">
            <text:p>€ 14.300,00</text:p>
          </table:table-cell>
          <table:table-cell office:value-type="float" office:value="34800" calcext:value-type="float">
            <text:p>€ 34.800,00</text:p>
          </table:table-cell>
        </table:table-row>
        <table:table-row table:style-name="ro6">
          <table:table-cell office:value-type="string" calcext:value-type="string">
            <text:p>COMPARTO (Prof.le, Tecnico, Sanitario, Amm.vo)</text:p>
          </table:table-cell>
          <table:table-cell office:value-type="string" calcext:value-type="string">
            <text:p>art.80 </text:p>
          </table:table-cell>
          <table:table-cell office:value-type="string" calcext:value-type="string">
            <text:p>Fondo condizioni di lavoro ed incarichi</text:p>
          </table:table-cell>
          <table:table-cell office:value-type="string" calcext:value-type="string">
            <text:p>Deliberazione n.438 Del 14/04/2022</text:p>
          </table:table-cell>
          <table:table-cell office:value-type="float" office:value="5632606.40068248" calcext:value-type="float">
            <text:p>€ 5.632.606,40</text:p>
          </table:table-cell>
          <table:table-cell office:value-type="float" office:value="1893495.96931752" calcext:value-type="float">
            <text:p>€ 1.893.495,97</text:p>
          </table:table-cell>
          <table:table-cell office:value-type="float" office:value="7526102.37" calcext:value-type="float">
            <text:p>€ 7.526.102,37</text:p>
          </table:table-cell>
          <table:table-cell office:value-type="float" office:value="5632606.40068248" calcext:value-type="float">
            <text:p>€ 5.632.606,40</text:p>
          </table:table-cell>
          <table:table-cell office:value-type="float" office:value="1893495.96931752" calcext:value-type="float">
            <text:p>€ 1.893.495,97</text:p>
          </table:table-cell>
          <table:table-cell office:value-type="float" office:value="7526102.37" calcext:value-type="float">
            <text:p>€ 7.526.102,37</text:p>
          </table:table-cell>
          <table:table-cell office:value-type="float" office:value="3212464.67" calcext:value-type="float">
            <text:p>€ 3.212.464,67</text:p>
          </table:table-cell>
          <table:table-cell office:value-type="float" office:value="1619493.83" calcext:value-type="float">
            <text:p>€ 1.619.493,83</text:p>
          </table:table-cell>
        </table:table-row>
        <table:table-row table:style-name="ro5">
          <table:table-cell office:value-type="string" calcext:value-type="string">
            <text:p>COMPARTO (Prof.le, Tecnico, Sanitario, Amm.vo)</text:p>
          </table:table-cell>
          <table:table-cell office:value-type="string" calcext:value-type="string">
            <text:p>art.81</text:p>
          </table:table-cell>
          <table:table-cell office:value-type="string" calcext:value-type="string">
            <text:p>Fondo premialità e fasce</text:p>
          </table:table-cell>
          <table:table-cell office:value-type="string" calcext:value-type="string">
            <text:p>Deliberazione n.438 Del 14/04/2022</text:p>
          </table:table-cell>
          <table:table-cell office:value-type="float" office:value="8124464.50578369" calcext:value-type="float">
            <text:p>€ 8.124.464,51</text:p>
          </table:table-cell>
          <table:table-cell office:value-type="float" office:value="2731176.24421631" calcext:value-type="float">
            <text:p>€ 2.731.176,24</text:p>
          </table:table-cell>
          <table:table-cell office:value-type="float" office:value="10855640.75" calcext:value-type="float">
            <text:p>€ 10.855.640,75</text:p>
          </table:table-cell>
          <table:table-cell office:value-type="float" office:value="8124464.50578369" calcext:value-type="float">
            <text:p>€ 8.124.464,51</text:p>
          </table:table-cell>
          <table:table-cell office:value-type="float" office:value="2731176.24421631" calcext:value-type="float">
            <text:p>€ 2.731.176,24</text:p>
          </table:table-cell>
          <table:table-cell office:value-type="float" office:value="10855640.75" calcext:value-type="float">
            <text:p>€ 10.855.640,75</text:p>
          </table:table-cell>
          <table:table-cell office:value-type="float" office:value="2995746.37" calcext:value-type="float">
            <text:p>€ 2.995.746,37</text:p>
          </table:table-cell>
          <table:table-cell office:value-type="float" office:value="1796762.13" calcext:value-type="float">
            <text:p>€ 1.796.762,13</text:p>
          </table:table-cell>
        </table:table-row>
        <calcext:conditional-formats>
          <calcext:conditional-format calcext:target-range-address="Foglio1.E1:Foglio1.H1 Foglio1.E2:Foglio1.L9">
            <calcext:condition calcext:apply-style-name="Excel_CondFormat_1_1_1" calcext:value="&lt;0" calcext:base-cell-address="Foglio1.E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7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€ </number:text>
      <number:number number:decimal-places="2" number:min-decimal-places="2" number:min-integer-digits="1" number:grouping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21">
      <style:table-cell-properties fo:padding="0.071cm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1_20_3" style:display-name="Excel_CondFormat_1_1_1 3" style:family="table-cell" style:parent-style-name="Default">
      <style:table-cell-properties fo:background-color="#ff99cc"/>
      <style:text-properties fo:color="#800080"/>
    </style:style>
    <style:style style:name="Excel_5f_CondFormat_5f_1_5f_1_5f_1_20_4" style:display-name="Excel_CondFormat_1_1_1 4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3" style:display-name="PageStyle_Foglio1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4" style:display-name="PageStyle_Foglio1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5T06:39:02.087000000</meta:creation-date>
    <dc:date>2024-07-05T06:43:16.389000000</dc:date>
    <meta:editing-duration>PT4M14S</meta:editing-duration>
    <meta:editing-cycles>2</meta:editing-cycles>
    <meta:generator>LibreOffice/24.2.0.3$Windows_X86_64 LibreOffice_project/da48488a73ddd66ea24cf16bbc4f7b9c08e9bea1</meta:generator>
    <meta:document-statistic meta:table-count="1" meta:cell-count="97" meta:object-count="0"/>
  </office:meta>
</office:document-meta>
</file>