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13cm" fo:break-before="auto" style:use-optimal-row-height="true"/>
    </style:style>
    <style:style style:name="ro2" style:family="table-row">
      <style:table-row-properties style:row-height="3.274cm" fo:break-before="auto" style:use-optimal-row-height="true"/>
    </style:style>
    <style:style style:name="ro3" style:family="table-row">
      <style:table-row-properties style:row-height="2.325cm" fo:break-before="auto" style:use-optimal-row-height="true"/>
    </style:style>
    <style:style style:name="ro4" style:family="table-row">
      <style:table-row-properties style:row-height="2.02cm" fo:break-before="auto" style:use-optimal-row-height="true"/>
    </style:style>
    <style:style style:name="ro5" style:family="table-row">
      <style:table-row-properties style:row-height="2.66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Excel_5f_CondFormat_5f_1_5f_1_5f_1" style:base-cell-address="Foglio1.E1"/>
    </style:style>
    <style:style style:name="ce7" style:family="table-cell" style:parent-style-name="Excel_5f_BuiltIn_5f_Comma" style:data-style-name="N12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Excel_5f_CondFormat_5f_1_5f_1_5f_1" style:base-cell-address="Foglio1.E1"/>
    </style:style>
    <style:style style:name="ce8" style:family="table-cell" style:parent-style-name="Normale_20_2_20_2_20_2" style:data-style-name="N12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Excel_5f_CondFormat_5f_1_5f_1_5f_1" style:base-cell-address="Foglio1.E1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ce5"/>
        <table:table-column table:style-name="co2" table:default-cell-style-name="ce2"/>
        <table:table-column table:style-name="co2" table:number-columns-repeated="8" table:default-cell-style-name="ce7"/>
        <table:table-row table:style-name="ro1">
          <table:table-cell table:style-name="ce1" office:value-type="string" calcext:value-type="string">
            <text:p>MACRO-CATEGORIA CONTRATTUALE</text:p>
          </table:table-cell>
          <table:table-cell table:style-name="ce3" office:value-type="string" calcext:value-type="string">
            <text:p>ART.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FONTE INFORMATIVA</text:p>
          </table:table-cell>
          <table:table-cell table:style-name="ce6" office:value-type="string" calcext:value-type="string">
            <text:p>FONDO DELIBERATO PERSONALE SSN*</text:p>
          </table:table-cell>
          <table:table-cell table:style-name="ce6" office:value-type="string" calcext:value-type="string">
            <text:p>FONDO DELIBERATO UNIVERSITARI*</text:p>
          </table:table-cell>
          <table:table-cell table:style-name="ce6" office:value-type="string" calcext:value-type="string">
            <text:p>TOTALE FONDO DELIBERATO*</text:p>
          </table:table-cell>
          <table:table-cell table:style-name="ce3" office:value-type="string" calcext:value-type="string">
            <text:p>FONDO DELIBERATO PERSONALE SSN</text:p>
          </table:table-cell>
          <table:table-cell table:style-name="ce3" office:value-type="string" calcext:value-type="string">
            <text:p>FONDO DELIBERATO </text:p>
            <text:p>UNIVERSITARI</text:p>
          </table:table-cell>
          <table:table-cell table:style-name="ce3" office:value-type="string" calcext:value-type="string">
            <text:p>TOTALE FONDO DELIBERATO </text:p>
          </table:table-cell>
          <table:table-cell table:style-name="ce3" office:value-type="string" calcext:value-type="string">
            <text:p>TOTALE PAGATO PERSONALE SSN AL 31/12/2021</text:p>
          </table:table-cell>
          <table:table-cell table:style-name="ce6" office:value-type="string" calcext:value-type="string">
            <text:p>TOTALE PAGATO UNIVERSITARI AL 31/12/2021</text:p>
          </table:table-cell>
        </table:table-row>
        <table:table-row table:style-name="ro2">
          <table:table-cell office:value-type="string" calcext:value-type="string">
            <text:p>DIRIGENZA MEDICA e dirigenza sanitaria non medica</text:p>
          </table:table-cell>
          <table:table-cell office:value-type="string" calcext:value-type="string">
            <text:p>ex art.24</text:p>
          </table:table-cell>
          <table:table-cell office:value-type="string" calcext:value-type="string">
            <text:p>Fondo per l'indennità di specificità medica, retribuzione di posizione, equiparazione, specifico tratt. e ind. Direz. Strutt. Compl.</text:p>
          </table:table-cell>
          <table:table-cell office:value-type="string" calcext:value-type="string">
            <text:p>Deliberazione n.47 Del 21/01/2021</text:p>
          </table:table-cell>
          <table:table-cell table:formula="of:=(11117488.4)/590*350" office:value-type="float" office:value="6595120.23728814" calcext:value-type="float">
            <text:p>€ 6.595.120,24</text:p>
          </table:table-cell>
          <table:table-cell table:formula="of:=11117488.4/590*240" office:value-type="float" office:value="4522368.16271186" calcext:value-type="float">
            <text:p>€ 4.522.368,16</text:p>
          </table:table-cell>
          <table:table-cell table:formula="of:=[.E2]+[.F2]" office:value-type="float" office:value="11117488.4" calcext:value-type="float">
            <text:p>€ 11.117.488,40</text:p>
          </table:table-cell>
          <table:table-cell table:formula="of:=[.E2]" office:value-type="float" office:value="6595120.23728814" calcext:value-type="float">
            <text:p>€ 6.595.120,24</text:p>
          </table:table-cell>
          <table:table-cell table:formula="of:=[.F2]" office:value-type="float" office:value="4522368.16271186" calcext:value-type="float">
            <text:p>€ 4.522.368,16</text:p>
          </table:table-cell>
          <table:table-cell table:formula="of:=+SUM([.H2:.I2])" office:value-type="float" office:value="11117488.4" calcext:value-type="float">
            <text:p>€ 11.117.488,40</text:p>
          </table:table-cell>
          <table:table-cell office:value-type="float" office:value="4616558.21999975" calcext:value-type="float">
            <text:p>€ 4.616.558,22</text:p>
          </table:table-cell>
          <table:table-cell office:value-type="float" office:value="4507375.12999997" calcext:value-type="float">
            <text:p>€ 4.507.375,13</text:p>
          </table:table-cell>
        </table:table-row>
        <table:table-row table:style-name="ro3">
          <table:table-cell office:value-type="string" calcext:value-type="string">
            <text:p>DIRIGENZA MEDICA e dirigenza sanitaria non medica</text:p>
          </table:table-cell>
          <table:table-cell office:value-type="string" calcext:value-type="string">
            <text:p>ex art.25</text:p>
          </table:table-cell>
          <table:table-cell office:value-type="string" calcext:value-type="string">
            <text:p>Fondo per il trattamento accessorio legato alle particolari condizioni di lavoro</text:p>
          </table:table-cell>
          <table:table-cell office:value-type="string" calcext:value-type="string">
            <text:p>Deliberazione n.47 Del 21/01/2021</text:p>
          </table:table-cell>
          <table:table-cell table:formula="of:=1693539.8/590*350" office:value-type="float" office:value="1004642.25423729" calcext:value-type="float">
            <text:p>€ 1.004.642,25</text:p>
          </table:table-cell>
          <table:table-cell table:formula="of:=1693539.8/590*240" office:value-type="float" office:value="688897.545762712" calcext:value-type="float">
            <text:p>€ 688.897,55</text:p>
          </table:table-cell>
          <table:table-cell table:formula="of:=[.E3]+[.F3]" office:value-type="float" office:value="1693539.8" calcext:value-type="float">
            <text:p>€ 1.693.539,80</text:p>
          </table:table-cell>
          <table:table-cell table:formula="of:=[.E3]" office:value-type="float" office:value="1004642.25423729" calcext:value-type="float">
            <text:p>€ 1.004.642,25</text:p>
          </table:table-cell>
          <table:table-cell table:formula="of:=[.F3]" office:value-type="float" office:value="688897.545762712" calcext:value-type="float">
            <text:p>€ 688.897,55</text:p>
          </table:table-cell>
          <table:table-cell table:formula="of:=+SUM([.H3:.I3])" office:value-type="float" office:value="1693539.8" calcext:value-type="float">
            <text:p>€ 1.693.539,80</text:p>
          </table:table-cell>
          <table:table-cell office:value-type="float" office:value="1163559.63999999" calcext:value-type="float">
            <text:p>€ 1.163.559,64</text:p>
          </table:table-cell>
          <table:table-cell office:value-type="float" office:value="421506.63" calcext:value-type="float">
            <text:p>€ 421.506,63</text:p>
          </table:table-cell>
        </table:table-row>
        <table:table-row table:style-name="ro4">
          <table:table-cell office:value-type="string" calcext:value-type="string">
            <text:p>DIRIGENZA MEDICA e dirigenza sanitaria non medica</text:p>
          </table:table-cell>
          <table:table-cell office:value-type="string" calcext:value-type="string">
            <text:p>ex art.26</text:p>
          </table:table-cell>
          <table:table-cell office:value-type="string" calcext:value-type="string">
            <text:p>Fondo per la retribuzione di risultato e per la qualità della prestazione individuale</text:p>
          </table:table-cell>
          <table:table-cell office:value-type="string" calcext:value-type="string">
            <text:p>Deliberazione n.47 Del 21/01/2021</text:p>
          </table:table-cell>
          <table:table-cell table:formula="of:=2054781.34/590*350" office:value-type="float" office:value="1218938.08305085" calcext:value-type="float">
            <text:p>€ 1.218.938,08</text:p>
          </table:table-cell>
          <table:table-cell table:formula="of:=2054781.34/590*240" office:value-type="float" office:value="835843.256949153" calcext:value-type="float">
            <text:p>€ 835.843,26</text:p>
          </table:table-cell>
          <table:table-cell table:formula="of:=[.E4]+[.F4]" office:value-type="float" office:value="2054781.34" calcext:value-type="float">
            <text:p>€ 2.054.781,34</text:p>
          </table:table-cell>
          <table:table-cell table:formula="of:=[.E4]" office:value-type="float" office:value="1218938.08305085" calcext:value-type="float">
            <text:p>€ 1.218.938,08</text:p>
          </table:table-cell>
          <table:table-cell table:formula="of:=[.F4]" office:value-type="float" office:value="835843.256949153" calcext:value-type="float">
            <text:p>€ 835.843,26</text:p>
          </table:table-cell>
          <table:table-cell table:formula="of:=+SUM([.H4:.I4])" office:value-type="float" office:value="2054781.34" calcext:value-type="float">
            <text:p>€ 2.054.781,34</text:p>
          </table:table-cell>
          <table:table-cell office:value-type="float" office:value="446800" calcext:value-type="float">
            <text:p>€ 446.800,00</text:p>
          </table:table-cell>
          <table:table-cell office:value-type="float" office:value="378550" calcext:value-type="float">
            <text:p>€ 378.550,00</text:p>
          </table:table-cell>
        </table:table-row>
        <table:table-row table:style-name="ro5">
          <table:table-cell office:value-type="string" calcext:value-type="string">
            <text:p>DIRIGENZA PROF. <text:s/>TECNICA E AMM.VA</text:p>
          </table:table-cell>
          <table:table-cell office:value-type="string" calcext:value-type="string">
            <text:p>ex art.25</text:p>
          </table:table-cell>
          <table:table-cell office:value-type="string" calcext:value-type="string">
            <text:p>Fondo per la retribuzione di posizione, equiparazione, specifico tratt. E ind. Direz. Strutt. Complessa</text:p>
          </table:table-cell>
          <table:table-cell office:value-type="string" calcext:value-type="string">
            <text:p>Deliberazione n.47 Del 21/01/2021</text:p>
          </table:table-cell>
          <table:table-cell table:style-name="ce8" table:formula="of:=783876.11/32*6" office:value-type="float" office:value="146976.770625" calcext:value-type="float">
            <text:p>€ 146.976,77</text:p>
          </table:table-cell>
          <table:table-cell table:style-name="ce8" table:formula="of:=783876.11/32*26" office:value-type="float" office:value="636899.339375" calcext:value-type="float">
            <text:p>€ 636.899,34</text:p>
          </table:table-cell>
          <table:table-cell table:style-name="ce8" table:formula="of:=[.E5]+[.F5]" office:value-type="float" office:value="783876.11" calcext:value-type="float">
            <text:p>€ 783.876,11</text:p>
          </table:table-cell>
          <table:table-cell table:formula="of:=[.E5]" office:value-type="float" office:value="146976.770625" calcext:value-type="float">
            <text:p>€ 146.976,77</text:p>
          </table:table-cell>
          <table:table-cell table:formula="of:=[.F5]" office:value-type="float" office:value="636899.339375" calcext:value-type="float">
            <text:p>€ 636.899,34</text:p>
          </table:table-cell>
          <table:table-cell table:formula="of:=+SUM([.H5:.I5])" office:value-type="float" office:value="783876.11" calcext:value-type="float">
            <text:p>€ 783.876,11</text:p>
          </table:table-cell>
          <table:table-cell office:value-type="float" office:value="43987.3" calcext:value-type="float">
            <text:p>€ 43.987,30</text:p>
          </table:table-cell>
          <table:table-cell office:value-type="float" office:value="256649.1" calcext:value-type="float">
            <text:p>€ 256.649,10</text:p>
          </table:table-cell>
        </table:table-row>
        <table:table-row table:style-name="ro4">
          <table:table-cell office:value-type="string" calcext:value-type="string">
            <text:p>DIRIGENZA PROF. <text:s/>TECNICA E AMM.VA</text:p>
          </table:table-cell>
          <table:table-cell office:value-type="string" calcext:value-type="string">
            <text:p>ex art.26</text:p>
          </table:table-cell>
          <table:table-cell office:value-type="string" calcext:value-type="string">
            <text:p>Fondo per la retribuzione di risultato e per la qualità della prestazione individuale</text:p>
          </table:table-cell>
          <table:table-cell office:value-type="string" calcext:value-type="string">
            <text:p>Deliberazione n.47 Del 21/01/2021</text:p>
          </table:table-cell>
          <table:table-cell table:formula="of:=642451.15/32*6" office:value-type="float" office:value="120459.590625" calcext:value-type="float">
            <text:p>€ 120.459,59</text:p>
          </table:table-cell>
          <table:table-cell table:formula="of:=642451.15/32*26" office:value-type="float" office:value="521991.559375" calcext:value-type="float">
            <text:p>€ 521.991,56</text:p>
          </table:table-cell>
          <table:table-cell table:style-name="ce8" table:formula="of:=[.E6]+[.F6]" office:value-type="float" office:value="642451.15" calcext:value-type="float">
            <text:p>€ 642.451,15</text:p>
          </table:table-cell>
          <table:table-cell table:formula="of:=[.E6]" office:value-type="float" office:value="120459.590625" calcext:value-type="float">
            <text:p>€ 120.459,59</text:p>
          </table:table-cell>
          <table:table-cell table:formula="of:=[.F6]" office:value-type="float" office:value="521991.559375" calcext:value-type="float">
            <text:p>€ 521.991,56</text:p>
          </table:table-cell>
          <table:table-cell table:formula="of:=+SUM([.H6:.I6])" office:value-type="float" office:value="642451.15" calcext:value-type="float">
            <text:p>€ 642.451,15</text:p>
          </table:table-cell>
          <table:table-cell office:value-type="float" office:value="10200" calcext:value-type="float">
            <text:p>€ 10.200,00</text:p>
          </table:table-cell>
          <table:table-cell office:value-type="float" office:value="18033.04" calcext:value-type="float">
            <text:p>€ 18.033,04</text:p>
          </table:table-cell>
        </table:table-row>
        <table:table-row table:style-name="ro1">
          <table:table-cell office:value-type="string" calcext:value-type="string">
            <text:p>COMPARTO (Prof.le, Tecnico, Sanitario, Amm.vo)</text:p>
          </table:table-cell>
          <table:table-cell office:value-type="string" calcext:value-type="string">
            <text:p>art.80 </text:p>
          </table:table-cell>
          <table:table-cell office:value-type="string" calcext:value-type="string">
            <text:p>Fondo condizioni di lavoro ed incarichi</text:p>
          </table:table-cell>
          <table:table-cell office:value-type="string" calcext:value-type="string">
            <text:p>Deliberazione n.47 Del 21/01/2021</text:p>
          </table:table-cell>
          <table:table-cell table:formula="of:=5980918.48/1505*1029" office:value-type="float" office:value="4089279.1467907" calcext:value-type="float">
            <text:p>€ 4.089.279,15</text:p>
          </table:table-cell>
          <table:table-cell table:formula="of:=5980918.48/1505*476" office:value-type="float" office:value="1891639.3332093" calcext:value-type="float">
            <text:p>€ 1.891.639,33</text:p>
          </table:table-cell>
          <table:table-cell table:formula="of:=[.E7]+[.F7]" office:value-type="float" office:value="5980918.48" calcext:value-type="float">
            <text:p>€ 5.980.918,48</text:p>
          </table:table-cell>
          <table:table-cell table:formula="of:=[.E7]" office:value-type="float" office:value="4089279.1467907" calcext:value-type="float">
            <text:p>€ 4.089.279,15</text:p>
          </table:table-cell>
          <table:table-cell table:formula="of:=[.F7]" office:value-type="float" office:value="1891639.3332093" calcext:value-type="float">
            <text:p>€ 1.891.639,33</text:p>
          </table:table-cell>
          <table:table-cell table:formula="of:=+SUM([.H7:.I7])" office:value-type="float" office:value="5980918.48" calcext:value-type="float">
            <text:p>€ 5.980.918,48</text:p>
          </table:table-cell>
          <table:table-cell office:value-type="float" office:value="2981328.92" calcext:value-type="float">
            <text:p>€ 2.981.328,92</text:p>
          </table:table-cell>
          <table:table-cell office:value-type="float" office:value="1845450.65500001" calcext:value-type="float">
            <text:p>€ 1.845.450,66</text:p>
          </table:table-cell>
        </table:table-row>
        <table:table-row table:style-name="ro1">
          <table:table-cell office:value-type="string" calcext:value-type="string">
            <text:p>COMPARTO (Prof.le, Tecnico, Sanitario, Amm.vo)</text:p>
          </table:table-cell>
          <table:table-cell office:value-type="string" calcext:value-type="string">
            <text:p>art.81</text:p>
          </table:table-cell>
          <table:table-cell office:value-type="string" calcext:value-type="string">
            <text:p>Fondo premialità e fasce</text:p>
          </table:table-cell>
          <table:table-cell office:value-type="string" calcext:value-type="string">
            <text:p>Deliberazione n.47 Del 21/01/2021</text:p>
          </table:table-cell>
          <table:table-cell table:formula="of:=8944641.03/1505*1029" office:value-type="float" office:value="6115638.28562791" calcext:value-type="float">
            <text:p>€ 6.115.638,29</text:p>
          </table:table-cell>
          <table:table-cell table:formula="of:=8944641.03/1505*476" office:value-type="float" office:value="2829002.74437209" calcext:value-type="float">
            <text:p>€ 2.829.002,74</text:p>
          </table:table-cell>
          <table:table-cell table:formula="of:=[.E8]+[.F8]" office:value-type="float" office:value="8944641.03" calcext:value-type="float">
            <text:p>€ 8.944.641,03</text:p>
          </table:table-cell>
          <table:table-cell table:formula="of:=[.E8]" office:value-type="float" office:value="6115638.28562791" calcext:value-type="float">
            <text:p>€ 6.115.638,29</text:p>
          </table:table-cell>
          <table:table-cell table:formula="of:=[.F8]" office:value-type="float" office:value="2829002.74437209" calcext:value-type="float">
            <text:p>€ 2.829.002,74</text:p>
          </table:table-cell>
          <table:table-cell table:formula="of:=+SUM([.H8:.I8])" office:value-type="float" office:value="8944641.03" calcext:value-type="float">
            <text:p>€ 8.944.641,03</text:p>
          </table:table-cell>
          <table:table-cell office:value-type="float" office:value="1899769.82" calcext:value-type="float">
            <text:p>€ 1.899.769,82</text:p>
          </table:table-cell>
          <table:table-cell office:value-type="float" office:value="1974582.019" calcext:value-type="float">
            <text:p>€ 1.974.582,02</text:p>
          </table:table-cell>
        </table:table-row>
        <calcext:conditional-formats>
          <calcext:conditional-format calcext:target-range-address="Foglio1.E1:Foglio1.G1 Foglio1.L1:Foglio1.L1 Foglio1.E2:Foglio1.L8">
            <calcext:condition calcext:apply-style-name="Excel_CondFormat_1_1_1" calcext:value="&lt;0" calcext:base-cell-address="Foglio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6:39:02.087000000</meta:creation-date>
    <dc:date>2024-07-05T06:40:39.121000000</dc:date>
    <meta:editing-duration>PT1M37S</meta:editing-duration>
    <meta:editing-cycles>1</meta:editing-cycles>
    <meta:document-statistic meta:table-count="1" meta:cell-count="96" meta:object-count="0"/>
    <meta:generator>LibreOffice/24.2.0.3$Windows_X86_64 LibreOffice_project/da48488a73ddd66ea24cf16bbc4f7b9c08e9bea1</meta:generator>
  </office:meta>
</office:document-meta>
</file>