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LENCO CO CO CO <text:s/>dal 01/01/2025 al 31/03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OGN_NOME</text:p>
          </table:table-cell>
          <table:table-cell office:value-type="string" table:style-name="ce2">
            <text:p>MATRICOLA</text:p>
          </table:table-cell>
          <table:table-cell office:value-type="string" table:style-name="ce2">
            <text:p>INI_RAP</text:p>
          </table:table-cell>
          <table:table-cell office:value-type="string" table:style-name="ce2">
            <text:p>FIN_RAP</text:p>
          </table:table-cell>
          <table:table-cell office:value-type="string" table:style-name="ce3">
            <text:p>EVE_AFORG</text:p>
          </table:table-cell>
          <table:table-cell office:value-type="string" table:style-name="ce4">
            <text:p>QUALIFIC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OE' SILVIA MARIA</text:p>
          </table:table-cell>
          <table:table-cell office:value-type="float" office:value="55507" table:style-name="ce5">
            <text:p>55507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7">
            <text:p>UOC Epidemiologia<text:s/></text:p>
          </table:table-cell>
          <table:table-cell office:value-type="string" table:style-name="ce7">
            <text:p>ASSISTENTE AMMINISTRATIV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METTA CRISTINA</text:p>
          </table:table-cell>
          <table:table-cell office:value-type="float" office:value="55517" table:style-name="ce5">
            <text:p>55517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7">
            <text:p>Professioni Sanitarie Infermieristiche e Ostetriche<text:s/></text:p>
          </table:table-cell>
          <table:table-cell office:value-type="string" table:style-name="ce7">
            <text:p>ASSISTENTE AMMINISTRATIV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GLIALAVORO MAURIZIO<text:s/></text:p>
          </table:table-cell>
          <table:table-cell office:value-type="float" office:value="55519" table:style-name="ce5">
            <text:p>55519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8">
            <text:p>UOS di Formazione<text:s/></text:p>
          </table:table-cell>
          <table:table-cell office:value-type="string" table:style-name="ce7">
            <text:p>ASSISTENTE AMMINISTRATIV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CI MARIA</text:p>
          </table:table-cell>
          <table:table-cell office:value-type="float" office:value="55516" table:style-name="ce5">
            <text:p>55516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7">
            <text:p>UOC di Ginecologia e Ostetricia</text:p>
          </table:table-cell>
          <table:table-cell office:value-type="string" table:style-name="ce7">
            <text:p>ASSISTENTE AMMINISTRATIV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RGANO CETTINA</text:p>
          </table:table-cell>
          <table:table-cell office:value-type="float" office:value="55524" table:style-name="ce5">
            <text:p>55524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7">
            <text:p>UOC Coordinamento degli Staff</text:p>
          </table:table-cell>
          <table:table-cell office:value-type="string" table:style-name="ce7">
            <text:p>COLLABORATORE AMMINISTRATIVO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4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5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  <style:style style:name="Valuta_32_3" style:display-name="Valuta 3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2-12-21T08:28:38Z</meta:creation-date>
    <dc:date>2025-04-01T13:18:58Z</dc:date>
    <meta:print-date>2025-04-01T13:17:39Z</meta:print-date>
  </office:meta>
</office:document-meta>
</file>