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38.020625cm" style:use-optimal-column-width="true"/>
    </style:style>
    <style:style style:name="co10" style:family="table-column">
      <style:table-column-properties fo:break-before="auto" style:column-width="20.399375cm" style:use-optimal-column-width="true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_12_30_incarichi_dipendenti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"/>
        <table:table-column table:style-name="co13" table:default-cell-style-name="ce11"/>
        <table:table-column table:style-name="co14" table:default-cell-style-name="ce12"/>
        <table:table-column table:style-name="co5" table:default-cell-style-name="ce12"/>
        <table:table-column table:style-name="co15" table:default-cell-style-name="ce1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Denominazione Amministrazione</text:p>
          </table:table-cell>
          <table:table-cell office:value-type="string" table:style-name="ce3">
            <text:p>C. F. - A.O.U.P.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3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Oggetto Incarico</text:p>
          </table:table-cell>
          <table:table-cell office:value-type="string" table:style-name="ce3">
            <text:p>Campo Testuale Oggetto</text:p>
          </table:table-cell>
          <table:table-cell office:value-type="string" table:style-name="ce2">
            <text:p>Denominazione Persona Giuridica Conferente</text:p>
          </table:table-cell>
          <table:table-cell office:value-type="string" table:style-name="ce4">
            <text:p>C. F. Persona Giuridica Conferente</text:p>
          </table:table-cell>
          <table:table-cell office:value-type="string" table:style-name="ce2">
            <text:p>Tipo Saldo</text:p>
          </table:table-cell>
          <table:table-cell office:value-type="string" table:style-name="ce3">
            <text:p>Tipo Compenso</text:p>
          </table:table-cell>
          <table:table-cell office:value-type="string" table:style-name="ce5">
            <text:p>Compenso</text:p>
          </table:table-cell>
          <table:table-cell office:value-type="string" table:style-name="ce3">
            <text:p>Ammontare Erogato</text:p>
          </table:table-cell>
          <table:table-cell office:value-type="string" table:style-name="ce3">
            <text:p>Stato Incarico</text:p>
          </table:table-cell>
          <table:table-cell office:value-type="string" table:style-name="ce3">
            <text:p>Sito Trasparenza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ACINTO FABIO</text:p>
          </table:table-cell>
          <table:table-cell office:value-type="string" table:style-name="ce6">
            <text:p>CARUSO</text:p>
          </table:table-cell>
          <table:table-cell office:value-type="string" table:style-name="ce6">
            <text:p>Non Dirigente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ORDINE DEI MEDICI CHIRURGHI E DEGLI ODONTOIATRI DELLA PROVINCIA DI PALERMO</text:p>
          </table:table-cell>
          <table:table-cell office:value-type="float" office:value="80020350825" table:style-name="ce4">
            <text:p>8002035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PREA</text:p>
          </table:table-cell>
          <table:table-cell office:value-type="string" table:style-name="ce6">
            <text:p>Dirigente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5-01-11T00:00:00" table:style-name="ce8">
            <text:p>11/01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del modulo di insegnamento dal titolo: "Accreditamento istituzionale" nell'ambito del Master in "Risk Management e Organizzazione Sanitaria"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CALABRESE</text:p>
          </table:table-cell>
          <table:table-cell office:value-type="string" table:style-name="ce6">
            <text:p>Non Dirigente</text:p>
          </table:table-cell>
          <table:table-cell office:value-type="date" office:date-value="2024-12-18T00:00:00" table:style-name="ce7">
            <text:p>18/12/202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usicista presso la Band "La Rappresentate di Lista"</text:p>
          </table:table-cell>
          <table:table-cell office:value-type="string" table:style-name="ce6">
            <text:p>SMART SOCIETA' COOPERATIVA - IMPRESA SOCIALE</text:p>
          </table:table-cell>
          <table:table-cell office:value-type="float" office:value="8394320967" table:style-name="ce4">
            <text:p>839432096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46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8T00:00:00" table:style-name="ce8">
            <text:p>18/12/2024</text:p>
          </table:table-cell>
          <table:table-cell office:value-type="date" office:date-value="2024-12-18T00:00:00" table:style-name="ce8">
            <text:p>18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artecipazione all'Indagine di Mercato n.24330 Infezioni Intra-Addominale Complicate (cIAI)<text:s/></text:p>
          </table:table-cell>
          <table:table-cell office:value-type="string" table:style-name="ce6">
            <text:p>DOXA PHARMA S.R.L.</text:p>
          </table:table-cell>
          <table:table-cell office:value-type="float" office:value="6683960964" table:style-name="ce4">
            <text:p>668396096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MANNOIA</text:p>
          </table:table-cell>
          <table:table-cell office:value-type="string" table:style-name="ce6">
            <text:p>Non Dirigente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extra officio esercitabile dal personale delle professioni sanitarie del comparto sanità di cui alla legge n.43/2006</text:p>
          </table:table-cell>
          <table:table-cell office:value-type="string" table:style-name="ce6">
            <text:p>INFORMAMEDICA GROUP S.R.L.</text:p>
          </table:table-cell>
          <table:table-cell office:value-type="float" office:value="6668370825" table:style-name="ce4">
            <text:p>666837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9">
            <text:p>76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rso/Meeting dal titolo: Novità in Infettivologia Focus su Polmonite e HIV</text:p>
          </table:table-cell>
          <table:table-cell office:value-type="string" table:style-name="ce6">
            <text:p>A.I.D.M.</text:p>
          </table:table-cell>
          <table:table-cell office:value-type="float" office:value="95043230101" table:style-name="ce4">
            <text:p>950432301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Scientifico all'evento formativo ECM denominato "CML OUTLOOK"</text:p>
          </table:table-cell>
          <table:table-cell office:value-type="string" table:style-name="ce6">
            <text:p>MEDI K S.R.L.</text:p>
          </table:table-cell>
          <table:table-cell office:value-type="float" office:value="3673330282" table:style-name="ce4">
            <text:p>3673330282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ORRE</text:p>
          </table:table-cell>
          <table:table-cell office:value-type="string" table:style-name="ce6">
            <text:p>Dirigente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P003 Edizione1 "ADDETTO PRIMO SOCCORSO AZIENDE TIPO B-C"<text:s/></text:p>
          </table:table-cell>
          <table:table-cell office:value-type="string" table:style-name="ce6">
            <text:p>ASSOCIAZIONE FLE FORM DI PALERMO</text:p>
          </table:table-cell>
          <table:table-cell office:value-type="float" office:value="90051900877" table:style-name="ce4">
            <text:p>9005190087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SINGA</text:p>
          </table:table-cell>
          <table:table-cell office:value-type="string" table:style-name="ce6">
            <text:p>Dirigente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per l'evento formativo dal titolo: Rianimazione e Stabilizzazione del neonato in attesa del trasporto</text:p>
          </table:table-cell>
          <table:table-cell office:value-type="string" table:style-name="ce6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LO RE</text:p>
          </table:table-cell>
          <table:table-cell office:value-type="string" table:style-name="ce6">
            <text:p>Non Dirigente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2-12T00:00:00" table:style-name="ce8">
            <text:p>12/12/2024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TP nel procedimento penale <text:s/>N°755/2021 R.G.N.R. e n.245/2024 R.G.G.I.P.<text:s/></text:p>
          </table:table-cell>
          <table:table-cell table:style-name="ce6"/>
          <table:table-cell table:style-name="ce4"/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45.12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/Meeting dal titolo: NOVITA' IN INFETTIVOLOGIA FOCUS SU POLMONITE E HIV</text:p>
          </table:table-cell>
          <table:table-cell office:value-type="string" table:style-name="ce6">
            <text:p>A.I.D.M.</text:p>
          </table:table-cell>
          <table:table-cell office:value-type="float" office:value="95043230101" table:style-name="ce4">
            <text:p>950432301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 ECM: "SICILIA: XII Workshop on HIV - Hepatitis Co - Infection &amp; Co - morbidity"<text:s/>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e Discussant al Corso ECM: "5° Convegno AG.I.S. "</text:p>
          </table:table-cell>
          <table:table-cell office:value-type="string" table:style-name="ce6">
            <text:p>NEW SERVICE S.R.L.</text:p>
          </table:table-cell>
          <table:table-cell office:value-type="float" office:value="1061920888" table:style-name="ce4">
            <text:p>106192088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/Meeting dal titolo: NOVITA' IN INFETTIVOLOGIA FOCUS SU POLMONITE E HIV</text:p>
          </table:table-cell>
          <table:table-cell office:value-type="string" table:style-name="ce6">
            <text:p>A.I.D.M.</text:p>
          </table:table-cell>
          <table:table-cell office:value-type="float" office:value="95043230101" table:style-name="ce4">
            <text:p>950432301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 ECM: "SICILIA: XII Workshop on HIV - Hepatitis Co-infection &amp; Co-morbidity"<text:s/>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Dirigente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: "FOCUS SUL CARCINOMA DELLA MAMMELLA <text:s/>7° EDIZIONE"<text:s/></text:p>
          </table:table-cell>
          <table:table-cell office:value-type="string" table:style-name="ce6">
            <text:p>OMNIACONGRESS SRL</text:p>
          </table:table-cell>
          <table:table-cell office:value-type="float" office:value="2429060847" table:style-name="ce4">
            <text:p>2429060847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ILARIA</text:p>
          </table:table-cell>
          <table:table-cell office:value-type="string" table:style-name="ce6">
            <text:p>MORREALE</text:p>
          </table:table-cell>
          <table:table-cell office:value-type="string" table:style-name="ce6">
            <text:p>Dirigente</text:p>
          </table:table-cell>
          <table:table-cell office:value-type="date" office:date-value="2024-11-08T00:00:00" table:style-name="ce7">
            <text:p>08/11/2024</text:p>
          </table:table-cell>
          <table:table-cell office:value-type="date" office:date-value="2024-12-14T00:00:00" table:style-name="ce8">
            <text:p>14/12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modulo "Farmacovigilanza in Oncologia" (1CFU) all'interno dell'insegnamento "Gestione della farmacovigilanza in oncologia clinica"</text:p>
          </table:table-cell>
          <table:table-cell office:value-type="string" table:style-name="ce6">
            <text:p>UNIVERSITA' DEGLI STUDI DI CATANIA</text:p>
          </table:table-cell>
          <table:table-cell office:value-type="float" office:value="2772010878" table:style-name="ce4">
            <text:p>277201087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 ECM: "SICILIA: XII Workshop on HIV - Hepatitis Co-infection &amp; Co-morbidity"<text:s text:c="2"/>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LAURA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Dirigente</text:p>
          </table:table-cell>
          <table:table-cell office:value-type="date" office:date-value="2024-11-18T00:00:00" table:style-name="ce7">
            <text:p>18/11/2024</text:p>
          </table:table-cell>
          <table:table-cell office:value-type="date" office:date-value="2024-12-07T00:00:00" table:style-name="ce8">
            <text:p>07/12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l'evento "WOW / Working On Woman Donne che parlano di Donne. Scenari attuali e futuri nei tumori femminili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11-18T00:00:00" table:style-name="ce7">
            <text:p>18/11/2024</text:p>
          </table:table-cell>
          <table:table-cell office:value-type="date" office:date-value="2024-12-04T00:00:00" table:style-name="ce8">
            <text:p>04/12/2024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il corso "Le vaccinazioni nel soggetto fragile, per patologia o per condizioni di rischio"<text:s/></text:p>
          </table:table-cell>
          <table:table-cell office:value-type="string" table:style-name="ce6">
            <text:p>ASSOCIAZIONE OASI MARIA SS.ONLUS</text:p>
          </table:table-cell>
          <table:table-cell office:value-type="float" office:value="102160868" table:style-name="ce4">
            <text:p>10216086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ELICIA</text:p>
          </table:table-cell>
          <table:table-cell office:value-type="string" table:style-name="ce6">
            <text:p>PANTO'</text:p>
          </table:table-cell>
          <table:table-cell office:value-type="string" table:style-name="ce6">
            <text:p>Dirigente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mponente di Commissione Tecnica per l'aggiudicazione di gara di microinfusori, del materiale di consumo, di sistemi di monitoraggio glicemico FGMe CGM</text:p>
          </table:table-cell>
          <table:table-cell office:value-type="string" table:style-name="ce6">
            <text:p>A.S.P. AZIENDA SANITARIA PROVINCIALE</text:p>
          </table:table-cell>
          <table:table-cell office:value-type="float" office:value="5841760829" table:style-name="ce4">
            <text:p>5841760829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artecipazione Indagine di mercato n°24615, in ambito Malattie Infiammatorie Croniche nell'intestino ed in particolare sulla Colite Ulcerosa<text:s/></text:p>
          </table:table-cell>
          <table:table-cell office:value-type="string" table:style-name="ce6">
            <text:p>DOXA PHARMA S.R.L.</text:p>
          </table:table-cell>
          <table:table-cell office:value-type="float" office:value="6683960964" table:style-name="ce4">
            <text:p>6683960964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string" table:style-name="ce9">
            <text:p>4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ALA</text:p>
          </table:table-cell>
          <table:table-cell office:value-type="string" table:style-name="ce6">
            <text:p>Non Dirigente</text:p>
          </table:table-cell>
          <table:table-cell office:value-type="date" office:date-value="2024-11-20T00:00:00" table:style-name="ce7">
            <text:p>2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BONURA</text:p>
          </table:table-cell>
          <table:table-cell office:value-type="string" table:style-name="ce6">
            <text:p>Dirigente</text:p>
          </table:table-cell>
          <table:table-cell office:value-type="date" office:date-value="2024-11-20T00:00:00" table:style-name="ce7">
            <text:p>2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TP nel proc. Pen. n.16189/2018 RGNR presso il Tribunale di Palermo</text:p>
          </table:table-cell>
          <table:table-cell table:style-name="ce6"/>
          <table:table-cell table:style-name="ce4"/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D'ANNA</text:p>
          </table:table-cell>
          <table:table-cell office:value-type="string" table:style-name="ce6">
            <text:p>Dirigente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Dirigente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1-25T00:00:00" table:style-name="ce8">
            <text:p>25/11/2024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IERA</text:p>
          </table:table-cell>
          <table:table-cell office:value-type="string" table:style-name="ce6">
            <text:p>BUTTITTA</text:p>
          </table:table-cell>
          <table:table-cell office:value-type="string" table:style-name="ce6">
            <text:p>Non Dirigente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ELICIA</text:p>
          </table:table-cell>
          <table:table-cell office:value-type="string" table:style-name="ce6">
            <text:p>PANTO'</text:p>
          </table:table-cell>
          <table:table-cell office:value-type="string" table:style-name="ce6">
            <text:p>Dirigente</text:p>
          </table:table-cell>
          <table:table-cell office:value-type="date" office:date-value="2024-08-09T00:00:00" table:style-name="ce7">
            <text:p>09/08/202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progetto formativo "Le nuove opportunità per lo screening dell'emoglobina glicosilata"</text:p>
          </table:table-cell>
          <table:table-cell office:value-type="string" table:style-name="ce6">
            <text:p>TESEO S.R.L. UNIPERSONALE</text:p>
          </table:table-cell>
          <table:table-cell office:value-type="float" office:value="1532690508" table:style-name="ce4">
            <text:p>153269050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11-04T00:00:00" table:style-name="ce7">
            <text:p>04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corso 426997 "Uso appropriato degli antimicrobici"</text:p>
          </table:table-cell>
          <table:table-cell office:value-type="string" table:style-name="ce6">
            <text:p>ASSOCIAZIONE OASI MARIA SS.ONLUS</text:p>
          </table:table-cell>
          <table:table-cell office:value-type="float" office:value="102160868" table:style-name="ce4">
            <text:p>10216086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NATASCIA</text:p>
          </table:table-cell>
          <table:table-cell office:value-type="string" table:style-name="ce6">
            <text:p>OLIVERI</text:p>
          </table:table-cell>
          <table:table-cell office:value-type="string" table:style-name="ce6">
            <text:p>Non Dirigente</text:p>
          </table:table-cell>
          <table:table-cell office:value-type="date" office:date-value="2024-09-16T00:00:00" table:style-name="ce7">
            <text:p>16/09/2024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ROSA</text:p>
          </table:table-cell>
          <table:table-cell office:value-type="string" table:style-name="ce6">
            <text:p>PATERNITI</text:p>
          </table:table-cell>
          <table:table-cell office:value-type="string" table:style-name="ce6">
            <text:p>Non Dirigente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LEONORA</text:p>
          </table:table-cell>
          <table:table-cell office:value-type="string" table:style-name="ce6">
            <text:p>FORMISANO</text:p>
          </table:table-cell>
          <table:table-cell office:value-type="string" table:style-name="ce6">
            <text:p>Non Dirigente</text:p>
          </table:table-cell>
          <table:table-cell office:value-type="date" office:date-value="2024-09-16T00:00:00" table:style-name="ce7">
            <text:p>16/09/2024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10-28T00:00:00" table:style-name="ce7">
            <text:p>28/10/2024</text:p>
          </table:table-cell>
          <table:table-cell office:value-type="date" office:date-value="2024-11-21T00:00:00" table:style-name="ce8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ione di gruppo a livello macro-regionale con lo scopo di esplorare il tema della qualità di vita in CML e la gestione del paziente con CML<text:s/></text:p>
          </table:table-cell>
          <table:table-cell office:value-type="string" table:style-name="ce6">
            <text:p>ELMA RESEARCH S.R.L.</text:p>
          </table:table-cell>
          <table:table-cell office:value-type="float" office:value="6191320966" table:style-name="ce4">
            <text:p>619132096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PREA</text:p>
          </table:table-cell>
          <table:table-cell office:value-type="string" table:style-name="ce6">
            <text:p>Dirigente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per il progetto "Workshops on access to care optimization and budget programming skills" sulla tematica "Strategie di deospedalizzazione"</text:p>
          </table:table-cell>
          <table:table-cell office:value-type="string" table:style-name="ce6">
            <text:p>DAIICHI SANKYO ITALIA SOCIETA' PER AZIONI IN FORMA ABBREVIATA DAIICHI SANKYO ITALIA S.P.A.</text:p>
          </table:table-cell>
          <table:table-cell office:value-type="float" office:value="4494061007" table:style-name="ce4">
            <text:p>449406100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BONURA</text:p>
          </table:table-cell>
          <table:table-cell office:value-type="string" table:style-name="ce6">
            <text:p>Dirigente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in riferimento al corso dal titolo: LE INFEZIONI BATTERICHE DA MICRORGANISMI GRAM NEGATIVI MDR (MULTIDRUG RESISTENCE)</text:p>
          </table:table-cell>
          <table:table-cell office:value-type="string" table:style-name="ce6">
            <text:p>RCV CONGRESSI</text:p>
          </table:table-cell>
          <table:table-cell office:value-type="float" office:value="2615980840" table:style-name="ce4">
            <text:p>261598084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RASMO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Non Dirigente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Dirigente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2-12T00:00:00" table:style-name="ce8">
            <text:p>12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Scientifico ad un'intervista con BIOTRONIK SE &amp; Co. KG, dedicata allo sviluppo futuro del monitoraggio remoto dei dispositivi impiantabili<text:s/></text:p>
          </table:table-cell>
          <table:table-cell office:value-type="string" table:style-name="ce6">
            <text:p>BIOTRONIK ITALIA S.P.A.</text:p>
          </table:table-cell>
          <table:table-cell office:value-type="float" office:value="9699320017" table:style-name="ce4">
            <text:p>969932001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87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NASTASIA</text:p>
          </table:table-cell>
          <table:table-cell office:value-type="string" table:style-name="ce6">
            <text:p>Dirigente</text:p>
          </table:table-cell>
          <table:table-cell office:value-type="date" office:date-value="2024-10-28T00:00:00" table:style-name="ce7">
            <text:p>28/10/2024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 dal titolo : Le infezioni Batteriche da Microrganismi Gram Negativi MDR (Multidrug Resistence)</text:p>
          </table:table-cell>
          <table:table-cell office:value-type="string" table:style-name="ce6">
            <text:p>RCV CONGRESSI</text:p>
          </table:table-cell>
          <table:table-cell office:value-type="float" office:value="2615980840" table:style-name="ce4">
            <text:p>261598084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VA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Dirigente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 ECM "WOW Working On Woman Donne che parlano di Donne Scenari attuali e futuri nei tumori femminili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GIOE'</text:p>
          </table:table-cell>
          <table:table-cell office:value-type="string" table:style-name="ce6">
            <text:p>Dirigente</text:p>
          </table:table-cell>
          <table:table-cell office:value-type="date" office:date-value="2024-06-20T00:00:00" table:style-name="ce7">
            <text:p>20/06/2024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per la realizzazione dell'evento dal titolo "HIV:QUALITA' DI VITA, ADERENZA ED EFFICIENTAMENTO ORGANIZZATIVO NELLA TERAPIA LONG ACTING"</text:p>
          </table:table-cell>
          <table:table-cell office:value-type="string" table:style-name="ce6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GIORNATE EMATOLOGICHE SELINUNTINE 2024"</text:p>
          </table:table-cell>
          <table:table-cell office:value-type="string" table:style-name="ce6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9-17T00:00:00" table:style-name="ce7">
            <text:p>17/09/202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progetto formativo ECM denominato "NEXT IN MPNs"</text:p>
          </table:table-cell>
          <table:table-cell office:value-type="string" table:style-name="ce6">
            <text:p>MEDI K S.R.L.</text:p>
          </table:table-cell>
          <table:table-cell office:value-type="float" office:value="3673330282" table:style-name="ce4">
            <text:p>3673330282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PENNISI</text:p>
          </table:table-cell>
          <table:table-cell office:value-type="string" table:style-name="ce6">
            <text:p>Dirigente</text:p>
          </table:table-cell>
          <table:table-cell office:value-type="date" office:date-value="2024-11-09T00:00:00" table:style-name="ce7">
            <text:p>09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artecipazione alla ricerca di mercato da remoto riguardante Obesità<text:s text:c="2"/></text:p>
          </table:table-cell>
          <table:table-cell office:value-type="string" table:style-name="ce6">
            <text:p>ELMA RESEARCH S.R.L.</text:p>
          </table:table-cell>
          <table:table-cell office:value-type="float" office:value="6191320966" table:style-name="ce4">
            <text:p>619132096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PENNISI</text:p>
          </table:table-cell>
          <table:table-cell office:value-type="string" table:style-name="ce6">
            <text:p>Dirigente</text:p>
          </table:table-cell>
          <table:table-cell office:value-type="date" office:date-value="2024-10-27T00:00:00" table:style-name="ce7">
            <text:p>27/10/2024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nell'ambito del Convegno Medico ECM, accreditato in Agenas, dal titolo: "Diagnosi precoce della NAFLD/MASLD nel Diabete Mellito e nell'Obesità<text:s/></text:p>
          </table:table-cell>
          <table:table-cell office:value-type="string" table:style-name="ce6">
            <text:p>BLE&amp;ASSOCIATES S.R.L.</text:p>
          </table:table-cell>
          <table:table-cell office:value-type="float" office:value="4104580610" table:style-name="ce4">
            <text:p>410458061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A EMANUELA</text:p>
          </table:table-cell>
          <table:table-cell office:value-type="string" table:style-name="ce6">
            <text:p>GALVANO</text:p>
          </table:table-cell>
          <table:table-cell office:value-type="string" table:style-name="ce6">
            <text:p>Non Dirigente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VIANA</text:p>
          </table:table-cell>
          <table:table-cell office:value-type="string" table:style-name="ce6">
            <text:p>FIRPO</text:p>
          </table:table-cell>
          <table:table-cell office:value-type="string" table:style-name="ce6">
            <text:p>Non Dirigente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TROVATO</text:p>
          </table:table-cell>
          <table:table-cell office:value-type="string" table:style-name="ce6">
            <text:p>Non Dirigente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esperto, per la partecipazione ad un tavolo tecnico nell'area terapeutica <text:s/>Miastenia Gravis</text:p>
          </table:table-cell>
          <table:table-cell office:value-type="string" table:style-name="ce6">
            <text:p>PHARMAPRIME</text:p>
          </table:table-cell>
          <table:table-cell office:value-type="float" office:value="13960611005" table:style-name="ce4">
            <text:p>1396061100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IRENE</text:p>
          </table:table-cell>
          <table:table-cell office:value-type="string" table:style-name="ce6">
            <text:p>MICCICHE'</text:p>
          </table:table-cell>
          <table:table-cell office:value-type="string" table:style-name="ce6">
            <text:p>Dirigente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esperto, per la partecipazione ad un tavolo tecnico nell'area terapeutica Miastenia Gravis</text:p>
          </table:table-cell>
          <table:table-cell office:value-type="string" table:style-name="ce6">
            <text:p>PHARMAPRIME</text:p>
          </table:table-cell>
          <table:table-cell office:value-type="float" office:value="13960611005" table:style-name="ce4">
            <text:p>1396061100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ALESSI</text:p>
          </table:table-cell>
          <table:table-cell office:value-type="string" table:style-name="ce6">
            <text:p>Dirigente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AZIENDA PER IL GOVERNO DELLA SANITA' DELLA REGIONE CALABRIA</text:p>
          </table:table-cell>
          <table:table-cell office:value-type="float" office:value="3904040791" table:style-name="ce4">
            <text:p>390404079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RGINIA</text:p>
          </table:table-cell>
          <table:table-cell office:value-type="string" table:style-name="ce6">
            <text:p>CARUSO</text:p>
          </table:table-cell>
          <table:table-cell office:value-type="string" table:style-name="ce6">
            <text:p>Non Dirigente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23.49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in riferimento al corso dal titolo:"LE INFEZIONI BATTERICHE DA MICRORGANISMI GRAM NEGATIVI MDR (MULTIDRUG RESISTENCE)<text:s/></text:p>
          </table:table-cell>
          <table:table-cell office:value-type="string" table:style-name="ce6">
            <text:p>RCV CONGRESSI</text:p>
          </table:table-cell>
          <table:table-cell office:value-type="float" office:value="2615980840" table:style-name="ce4">
            <text:p>261598084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della lettura non ECM dal titolo "Efficacia e sicurezza di mirikizumab, il primo inibitore IL-23 p19 selettivo in colite ulcerosa"<text:s/></text:p>
          </table:table-cell>
          <table:table-cell office:value-type="string" table:style-name="ce6">
            <text:p>ELI LILLY ITALIA SPA</text:p>
          </table:table-cell>
          <table:table-cell office:value-type="float" office:value="426150488" table:style-name="ce4">
            <text:p>42615048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LIA</text:p>
          </table:table-cell>
          <table:table-cell office:value-type="string" table:style-name="ce6">
            <text:p>GRASSO</text:p>
          </table:table-cell>
          <table:table-cell office:value-type="string" table:style-name="ce6">
            <text:p>Dirigente</text:p>
          </table:table-cell>
          <table:table-cell office:value-type="date" office:date-value="2024-10-11T00:00:00" table:style-name="ce7">
            <text:p>11/10/2024</text:p>
          </table:table-cell>
          <table:table-cell office:value-type="date" office:date-value="2024-11-16T00:00:00" table:style-name="ce8">
            <text:p>16/11/2024</text:p>
          </table:table-cell>
          <table:table-cell office:value-type="date" office:date-value="2024-11-16T00:00:00" table:style-name="ce8">
            <text:p>16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l'evento "Nuovi approcci terapeutici nella gestione del paziente con nefrite lupica"</text:p>
          </table:table-cell>
          <table:table-cell office:value-type="string" table:style-name="ce6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LEONORA</text:p>
          </table:table-cell>
          <table:table-cell office:value-type="string" table:style-name="ce6">
            <text:p>LA MATTINA</text:p>
          </table:table-cell>
          <table:table-cell office:value-type="string" table:style-name="ce6">
            <text:p>Non Dirigente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A.S.P. AZIENDA SANITARIA PROVINCIALE</text:p>
          </table:table-cell>
          <table:table-cell office:value-type="float" office:value="5841760829" table:style-name="ce4">
            <text:p>5841760829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la lettura non ECM dal titolo "La gestione delle IBD con Upadacitinib: un approccio olistico"</text:p>
          </table:table-cell>
          <table:table-cell office:value-type="string" table:style-name="ce6">
            <text:p>ABBVIE S.R.L.</text:p>
          </table:table-cell>
          <table:table-cell office:value-type="float" office:value="2645920592" table:style-name="ce4">
            <text:p>2645920592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12.5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PERALTA</text:p>
          </table:table-cell>
          <table:table-cell office:value-type="string" table:style-name="ce6">
            <text:p>Dirigente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11-06T00:00:00" table:style-name="ce8">
            <text:p>06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modulo:19 Patologia funzionale dell'apparato digerente, IBD e celiachia</text:p>
          </table:table-cell>
          <table:table-cell office:value-type="string" table:style-name="ce6">
            <text:p>ORDINE DEI MEDICI CHIRURGHI E DEGLI ODONTOIATRI DELLA PROVINCIA DI PALERMO</text:p>
          </table:table-cell>
          <table:table-cell office:value-type="float" office:value="80020350825" table:style-name="ce4">
            <text:p>8002035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58.25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Dirigente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ECM all'evento "Finalmente Mammella 2024"</text:p>
          </table:table-cell>
          <table:table-cell office:value-type="string" table:style-name="ce6">
            <text:p>CLUSTER S.R.L.</text:p>
          </table:table-cell>
          <table:table-cell office:value-type="float" office:value="7530720015" table:style-name="ce4">
            <text:p>753072001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10-22T00:00:00" table:style-name="ce7">
            <text:p>22/10/2024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Webinar: Clinical debate on the real-life management of HTE-PLWH - Ns Rif 24/10079/42 -ID 105456</text:p>
          </table:table-cell>
          <table:table-cell office:value-type="string" table:style-name="ce6">
            <text:p>EFFETTI SRL</text:p>
          </table:table-cell>
          <table:table-cell office:value-type="float" office:value="10756900154" table:style-name="ce4">
            <text:p>1075690015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ETRONACI</text:p>
          </table:table-cell>
          <table:table-cell office:value-type="string" table:style-name="ce6">
            <text:p>Dirigente</text:p>
          </table:table-cell>
          <table:table-cell office:value-type="date" office:date-value="2024-10-11T00:00:00" table:style-name="ce7">
            <text:p>11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 contratto del corso di Anestesiologica C.I. Medicina perioperatoria ed emergenze medico-chirurgiche <text:s/>(II anno, I sem.) (S.S.D. MED/41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57° Congresso Nazionale S. IT.I. - La Sanità Pubblica per il Futuro del Paese: Innovazione, Alleanze e Sinergie Istituzionali per la Prevenzione.<text:s/></text:p>
          </table:table-cell>
          <table:table-cell office:value-type="string" table:style-name="ce6">
            <text:p>SERVIZITALIA SOCIETA' COOPERATIVA</text:p>
          </table:table-cell>
          <table:table-cell office:value-type="float" office:value="3735930822" table:style-name="ce4">
            <text:p>373593082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ITA</text:p>
          </table:table-cell>
          <table:table-cell office:value-type="string" table:style-name="ce6">
            <text:p>MANNINO</text:p>
          </table:table-cell>
          <table:table-cell office:value-type="string" table:style-name="ce6">
            <text:p>Dirigente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 57° Congresso Nazionale S. IT.I. - La Sanità Pubblica per il Futuro del Paese: Innovazione, Alleanze e Sinergie Istituzionali per la Prevenzione.<text:s/></text:p>
          </table:table-cell>
          <table:table-cell office:value-type="string" table:style-name="ce6">
            <text:p>SERVIZITALIA SOCIETA' COOPERATIVA</text:p>
          </table:table-cell>
          <table:table-cell office:value-type="float" office:value="3735930822" table:style-name="ce4">
            <text:p>373593082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SALBA</text:p>
          </table:table-cell>
          <table:table-cell office:value-type="string" table:style-name="ce6">
            <text:p>AMODIO</text:p>
          </table:table-cell>
          <table:table-cell office:value-type="string" table:style-name="ce6">
            <text:p>Dirigente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 57° Congresso Nazionale S. IT.I. - La Sanità Pubblica per il Futuro del Paese: Innovazione, Alleanze e Sinergie Istituzionali per la Prevenzione.<text:s/></text:p>
          </table:table-cell>
          <table:table-cell office:value-type="string" table:style-name="ce6">
            <text:p>SERVIZITALIA SOCIETA' COOPERATIVA</text:p>
          </table:table-cell>
          <table:table-cell office:value-type="float" office:value="3735930822" table:style-name="ce4">
            <text:p>373593082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VAJANA</text:p>
          </table:table-cell>
          <table:table-cell office:value-type="string" table:style-name="ce6">
            <text:p>Dirigente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rso ECM IBRIDO "APPROCCIO AL PAZIENTE EMATOLOGICO IN AMBIENTE INTERNISTICO E SUL TERRITORIO 8.0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ALESSI</text:p>
          </table:table-cell>
          <table:table-cell office:value-type="string" table:style-name="ce6">
            <text:p>Dirigente</text:p>
          </table:table-cell>
          <table:table-cell office:value-type="date" office:date-value="2024-06-04T00:00:00" table:style-name="ce7">
            <text:p>04/06/2024</text:p>
          </table:table-cell>
          <table:table-cell office:value-type="date" office:date-value="2024-10-19T00:00:00" table:style-name="ce8">
            <text:p>19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Master Or.Ma.S.S.S. "ORGANIZZAZIONE E MANAGEMENT DELLE STRUTTURE E DEI SERVIZI SANITARI" A.A. 2023/2024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6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ELANIA</text:p>
          </table:table-cell>
          <table:table-cell office:value-type="string" table:style-name="ce6">
            <text:p>CARLISI</text:p>
          </table:table-cell>
          <table:table-cell office:value-type="string" table:style-name="ce6">
            <text:p>Dirigente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trice Scientifica nell'ambito dell'evento ECM in modalità FSC dal titolo: FOCUS ON MM<text:s/></text:p>
          </table:table-cell>
          <table:table-cell office:value-type="string" table:style-name="ce6">
            <text:p>MATTIOLI 1885 S.R.L.</text:p>
          </table:table-cell>
          <table:table-cell office:value-type="float" office:value="579710344" table:style-name="ce4">
            <text:p>57971034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ACINTO FABIO</text:p>
          </table:table-cell>
          <table:table-cell office:value-type="string" table:style-name="ce6">
            <text:p>CARUSO</text:p>
          </table:table-cell>
          <table:table-cell office:value-type="string" table:style-name="ce6">
            <text:p>Non Dirigente</text:p>
          </table:table-cell>
          <table:table-cell office:value-type="date" office:date-value="2024-10-07T00:00:00" table:style-name="ce7">
            <text:p>07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46.04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GIOVANNA</text:p>
          </table:table-cell>
          <table:table-cell office:value-type="string" table:style-name="ce6">
            <text:p>VARIO</text:p>
          </table:table-cell>
          <table:table-cell office:value-type="string" table:style-name="ce6">
            <text:p>Dirigente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1-16T00:00:00" table:style-name="ce8">
            <text:p>16/11/2024</text:p>
          </table:table-cell>
          <table:table-cell office:value-type="date" office:date-value="2024-11-16T00:00:00" table:style-name="ce8">
            <text:p>16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Nuovi approcci terapeutici nella gestione del paziente con nefrite lupica"</text:p>
          </table:table-cell>
          <table:table-cell office:value-type="string" table:style-name="ce6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PURPURA</text:p>
          </table:table-cell>
          <table:table-cell office:value-type="string" table:style-name="ce6">
            <text:p>Non Dirigente</text:p>
          </table:table-cell>
          <table:table-cell office:value-type="date" office:date-value="2024-10-07T00:00:00" table:style-name="ce7">
            <text:p>07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3T00:00:00" table:style-name="ce8">
            <text:p>03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tore Amministrativo per il corso "Erasmus Course on Magnetic Resonance Imaging, Abdominal and Urogenital MRI"</text:p>
          </table:table-cell>
          <table:table-cell office:value-type="string" table:style-name="ce6">
            <text:p>OMNIACONGRESS SRL</text:p>
          </table:table-cell>
          <table:table-cell office:value-type="float" office:value="2429060847" table:style-name="ce4">
            <text:p>242906084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10-17T00:00:00" table:style-name="ce8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corso "Aspetti interdisciplinari e peculiarità delle Professioni Sanitarie nella Cardiologia moderna"</text:p>
          </table:table-cell>
          <table:table-cell office:value-type="string" table:style-name="ce6">
            <text:p>INFOCONGRESS SOCIETA' A RESPONSABILITA' LIMITATA</text:p>
          </table:table-cell>
          <table:table-cell office:value-type="float" office:value="8465260720" table:style-name="ce4">
            <text:p>846526072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MARINO</text:p>
          </table:table-cell>
          <table:table-cell office:value-type="string" table:style-name="ce6">
            <text:p>Dirigente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per l'evento formativo: Il Ponte della Prevenzione contro il virus Influenzale</text:p>
          </table:table-cell>
          <table:table-cell office:value-type="string" table:style-name="ce6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l'evento "INF-ACTION - INCONTRI RAVVICINATI NELLA GESTIONE MULTIDISCIPLINARE DELLE INFEZIONI OSPEDALIERE"</text:p>
          </table:table-cell>
          <table:table-cell office:value-type="string" table:style-name="ce6">
            <text:p>HINOVIA SRL</text:p>
          </table:table-cell>
          <table:table-cell office:value-type="float" office:value="5128330262" table:style-name="ce4">
            <text:p>512833026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Dirigente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l'evento formativo ECM dal titolo "LET'S START: NUOVE FRONTIERE NELLA TERAPIA DEL DOLORE"</text:p>
          </table:table-cell>
          <table:table-cell office:value-type="string" table:style-name="ce6">
            <text:p>OCM FORMAZIONE SRL</text:p>
          </table:table-cell>
          <table:table-cell office:value-type="float" office:value="11984660016" table:style-name="ce4">
            <text:p>1198466001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TERRANOVA</text:p>
          </table:table-cell>
          <table:table-cell office:value-type="string" table:style-name="ce6">
            <text:p>Non Dirigente</text:p>
          </table:table-cell>
          <table:table-cell office:value-type="date" office:date-value="2024-10-14T00:00:00" table:style-name="ce7">
            <text:p>14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46.04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GNELLO</text:p>
          </table:table-cell>
          <table:table-cell office:value-type="string" table:style-name="ce6">
            <text:p>Dirigente</text:p>
          </table:table-cell>
          <table:table-cell office:value-type="date" office:date-value="2024-10-07T00:00:00" table:style-name="ce7">
            <text:p>07/10/2024</text:p>
          </table:table-cell>
          <table:table-cell office:value-type="date" office:date-value="2024-11-02T00:00:00" table:style-name="ce8">
            <text:p>02/11/2024</text:p>
          </table:table-cell>
          <table:table-cell office:value-type="date" office:date-value="2024-11-02T00:00:00" table:style-name="ce8">
            <text:p>02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Erasmus Course on Magnetic Resonance Imaging, abdominal and Urogenital MRI</text:p>
          </table:table-cell>
          <table:table-cell office:value-type="string" table:style-name="ce6">
            <text:p>OMNIACONGRESS SRL</text:p>
          </table:table-cell>
          <table:table-cell office:value-type="float" office:value="2429060847" table:style-name="ce4">
            <text:p>242906084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RINZIVALLI</text:p>
          </table:table-cell>
          <table:table-cell office:value-type="string" table:style-name="ce6">
            <text:p>Non Dirigente</text:p>
          </table:table-cell>
          <table:table-cell office:value-type="date" office:date-value="2024-10-08T00:00:00" table:style-name="ce7">
            <text:p>08/10/2024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di formazione RQ OSS 1 23 24 - autorizzato con D.D.S. 863 del 16/07/2024</text:p>
          </table:table-cell>
          <table:table-cell office:value-type="string" table:style-name="ce6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RASMO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Non Dirigente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10-21T00:00:00" table:style-name="ce8">
            <text:p>2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AC WILD SCHOOL DI CASTELLI G.NNI SNC</text:p>
          </table:table-cell>
          <table:table-cell office:value-type="float" office:value="5602160821" table:style-name="ce4">
            <text:p>5602160821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RGANO</text:p>
          </table:table-cell>
          <table:table-cell office:value-type="string" table:style-name="ce6">
            <text:p>Dirigente</text:p>
          </table:table-cell>
          <table:table-cell office:value-type="date" office:date-value="2024-10-04T00:00:00" table:style-name="ce7">
            <text:p>04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egio Tecnico di Valutazione Area Dirigenziale Sanitaria Medica - Disciplina di Cardiochirurgia</text:p>
          </table:table-cell>
          <table:table-cell office:value-type="string" table:style-name="ce6">
            <text:p>AZIENDA OSPEDALIERA PAPARDO</text:p>
          </table:table-cell>
          <table:table-cell office:value-type="float" office:value="3051880833" table:style-name="ce4">
            <text:p>3051880833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Dirigente</text:p>
          </table:table-cell>
          <table:table-cell office:value-type="date" office:date-value="2024-06-07T00:00:00" table:style-name="ce7">
            <text:p>07/06/2024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, nell'ambito del progetto ECM "Congresso Annuale di Anatomia Patologica SIAPEC-IAP 2024"</text:p>
          </table:table-cell>
          <table:table-cell office:value-type="string" table:style-name="ce6">
            <text:p>SIAPEC SERVIZI S.R.L.</text:p>
          </table:table-cell>
          <table:table-cell office:value-type="float" office:value="10808960016" table:style-name="ce4">
            <text:p>1080896001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Dirigente</text:p>
          </table:table-cell>
          <table:table-cell office:value-type="date" office:date-value="2024-10-07T00:00:00" table:style-name="ce7">
            <text:p>07/10/2024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tore Advisory Board</text:p>
          </table:table-cell>
          <table:table-cell office:value-type="string" table:style-name="ce6">
            <text:p>MENARINI STEMLINE ITALIA SRL</text:p>
          </table:table-cell>
          <table:table-cell office:value-type="float" office:value="7221350486" table:style-name="ce4">
            <text:p>722135048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1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MASCARELLA</text:p>
          </table:table-cell>
          <table:table-cell office:value-type="string" table:style-name="ce6">
            <text:p>Non Dirigente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esperto al Webinar su piattaforma on-line Labroots - titolo della relazione " Automated Urinary Antigen Testing in Pneumonia Patients Care"</text:p>
          </table:table-cell>
          <table:table-cell office:value-type="string" table:style-name="ce6">
            <text:p>DIASORIN SPA</text:p>
          </table:table-cell>
          <table:table-cell office:value-type="float" office:value="13144290155" table:style-name="ce4">
            <text:p>1314429015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MASCARELLA</text:p>
          </table:table-cell>
          <table:table-cell office:value-type="string" table:style-name="ce6">
            <text:p>Non Dirigente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10-14T00:00:00" table:style-name="ce8">
            <text:p>14/10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 contratto del corso di Laboratorio Prof.le di base (I anno, I sem.) (NO SSD) per il Corso di Laurea in Tecniche di lab. Biomedico c/o la sede di Trapani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BASILE</text:p>
          </table:table-cell>
          <table:table-cell office:value-type="string" table:style-name="ce6">
            <text:p>Dirigente</text:p>
          </table:table-cell>
          <table:table-cell office:value-type="date" office:date-value="2024-09-06T00:00:00" table:style-name="ce7">
            <text:p>06/09/2024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scientifico sul tema" Esperienze cliniche nella gestione ambulatoriale ed ospedaliera del paziente ostruito con Bpco"</text:p>
          </table:table-cell>
          <table:table-cell office:value-type="string" table:style-name="ce6">
            <text:p>CHIESI ITALIA S.P.A.</text:p>
          </table:table-cell>
          <table:table-cell office:value-type="float" office:value="2944970348" table:style-name="ce4">
            <text:p>294497034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10-08T00:00:00" table:style-name="ce8">
            <text:p>08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TP</text:p>
          </table:table-cell>
          <table:table-cell table:style-name="ce6"/>
          <table:table-cell table:style-name="ce4"/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ente all'evento AIDA Anti-Infective Day 2024</text:p>
          </table:table-cell>
          <table:table-cell office:value-type="string" table:style-name="ce6">
            <text:p>INTERCEPT ITALIA SRL</text:p>
          </table:table-cell>
          <table:table-cell office:value-type="float" office:value="2890650548" table:style-name="ce4">
            <text:p>289065054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7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in riferimento al corso: "Le infezioni Batteriche da Microrganismi Gran Negativi MDR (Multidrug Resistence)<text:s/></text:p>
          </table:table-cell>
          <table:table-cell office:value-type="string" table:style-name="ce6">
            <text:p>RCV CONGRESSI</text:p>
          </table:table-cell>
          <table:table-cell office:value-type="float" office:value="2615980840" table:style-name="ce4">
            <text:p>261598084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ANILO</text:p>
          </table:table-cell>
          <table:table-cell office:value-type="string" table:style-name="ce6">
            <text:p>PUCCIO</text:p>
          </table:table-cell>
          <table:table-cell office:value-type="string" table:style-name="ce6">
            <text:p>Dirigente</text:p>
          </table:table-cell>
          <table:table-cell office:value-type="date" office:date-value="2024-07-25T00:00:00" table:style-name="ce7">
            <text:p>25/07/2024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Cardio Neuro-Update <text:s/>Aggiornamento su Temi di Cardio Neurologia"</text:p>
          </table:table-cell>
          <table:table-cell office:value-type="string" table:style-name="ce6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SALVAGGIO</text:p>
          </table:table-cell>
          <table:table-cell office:value-type="string" table:style-name="ce6">
            <text:p>Dirigente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 contratto del corso di Economia e Organizzazione Aziendale - ( I anno, I sem.) - C.I. di Principi e Strumenti <text:s/>di Economia Aziendale Applicate al Settore Sanitario (S.S.D. SECS-P/07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Dirigente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10-03T00:00:00" table:style-name="ce8">
            <text:p>03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Consensus Meridionale. Infezione ed estrazione dei dispositivi cardiaci impiantabili</text:p>
          </table:table-cell>
          <table:table-cell office:value-type="string" table:style-name="ce6">
            <text:p>LOPEZ S.P.A.</text:p>
          </table:table-cell>
          <table:table-cell office:value-type="float" office:value="2364070397" table:style-name="ce4">
            <text:p>2364070397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ROCE ANTONIO</text:p>
          </table:table-cell>
          <table:table-cell office:value-type="string" table:style-name="ce6">
            <text:p>ZANGHI'</text:p>
          </table:table-cell>
          <table:table-cell office:value-type="string" table:style-name="ce6">
            <text:p>Dirigente</text:p>
          </table:table-cell>
          <table:table-cell office:value-type="date" office:date-value="2024-09-19T00:00:00" table:style-name="ce7">
            <text:p>19/09/2024</text:p>
          </table:table-cell>
          <table:table-cell office:value-type="date" office:date-value="2024-11-01T00:00:00" table:style-name="ce8">
            <text:p>01/1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nell'ambito del Modulo didattico "Legislazione sanitaria" argomento: "Obblighi dell'infermiere negli incarichi extraistituzionali"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33.96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10-05T00:00:00" table:style-name="ce8">
            <text:p>05/10/2024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il Master di II livello in Organizzazione e Management delle Strutture e dei Servizi Sanitari (Or. Ma. S.S.S.)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Non Dirigente</text:p>
          </table:table-cell>
          <table:table-cell office:value-type="date" office:date-value="2024-09-09T00:00:00" table:style-name="ce7">
            <text:p>09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l'ambito dell'Avviso n.7/2023 PR FSE+SICILIA 2021/2027 per il Corso di Assistente all'Autonomia e alla Comunicazione dei disabili CS4661-ED18935</text:p>
          </table:table-cell>
          <table:table-cell office:value-type="string" table:style-name="ce6">
            <text:p>RI.VA CONSULTING S.R.L.</text:p>
          </table:table-cell>
          <table:table-cell office:value-type="float" office:value="5157520825" table:style-name="ce4">
            <text:p>515752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75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GIORDANO</text:p>
          </table:table-cell>
          <table:table-cell office:value-type="string" table:style-name="ce6">
            <text:p>Non Dirigente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 contratto del corso di Infermieristica Clinica Ostetrico Ginecologia (III anno, I sem.) - C.I. Infermieristica Clinica in Area Materno-Infantile (S.S.D. MED/47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ILENIA</text:p>
          </table:table-cell>
          <table:table-cell office:value-type="string" table:style-name="ce6">
            <text:p>BARRACO</text:p>
          </table:table-cell>
          <table:table-cell office:value-type="string" table:style-name="ce6">
            <text:p>Non Dirigente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9-27T00:00:00" table:style-name="ce8">
            <text:p>27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 contratto del corso di Infermieristica Clinica Ostetrico Ginecologia (III anno, I sem.) C.I. Infermieristica Clinica in Area Materno-Infantile (S.S.D. MED/47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RIKA</text:p>
          </table:table-cell>
          <table:table-cell office:value-type="string" table:style-name="ce6">
            <text:p>ALLEGRO</text:p>
          </table:table-cell>
          <table:table-cell office:value-type="string" table:style-name="ce6">
            <text:p>Non Dirigente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10-04T00:00:00" table:style-name="ce8">
            <text:p>04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un corso di formazione progetto OSS STD 17 24 dal titolo: "Corso di qualifica in Operatore Socio Sanitario"</text:p>
          </table:table-cell>
          <table:table-cell office:value-type="string" table:style-name="ce6">
            <text:p>FORMASYS S.R.L.</text:p>
          </table:table-cell>
          <table:table-cell office:value-type="float" office:value="2677200814" table:style-name="ce4">
            <text:p>267720081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Non Dirigente</text:p>
          </table:table-cell>
          <table:table-cell office:value-type="date" office:date-value="2024-09-23T00:00:00" table:style-name="ce7">
            <text:p>23/09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 contratto del corso di "Statistica Medica (III anno, I sem.) - C.I. Medicina del Lavoro e della Prevenzione (S.S.D. MED/01)"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DI STEFANO</text:p>
          </table:table-cell>
          <table:table-cell office:value-type="string" table:style-name="ce6">
            <text:p>Dirigente</text:p>
          </table:table-cell>
          <table:table-cell office:value-type="date" office:date-value="2024-07-24T00:00:00" table:style-name="ce7">
            <text:p>24/07/2024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Scientifico al corso ECM in modalità FAD SINCRONA dal titolo: "Workshop Educazionale "on web2 Update su Leucemia Acuta Mieloide, Neoplasie Mielodisplastiche, <text:s/>Leucemia Acuta Linfoblastica"<text:s text:c="2"/>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AVINIA</text:p>
          </table:table-cell>
          <table:table-cell office:value-type="string" table:style-name="ce6">
            <text:p>INSALACO</text:p>
          </table:table-cell>
          <table:table-cell office:value-type="string" table:style-name="ce6">
            <text:p>Dirigente</text:p>
          </table:table-cell>
          <table:table-cell office:value-type="date" office:date-value="2024-07-23T00:00:00" table:style-name="ce7">
            <text:p>23/07/2024</text:p>
          </table:table-cell>
          <table:table-cell office:value-type="date" office:date-value="2024-10-28T00:00:00" table:style-name="ce8">
            <text:p>28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in occasione dell'iniziativa Frecciarosa 2024<text:s/></text:p>
          </table:table-cell>
          <table:table-cell office:value-type="string" table:style-name="ce6">
            <text:p>INCONTRADONNA ONLUS</text:p>
          </table:table-cell>
          <table:table-cell office:value-type="float" office:value="13220441003" table:style-name="ce4">
            <text:p>13220441003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MELIA</text:p>
          </table:table-cell>
          <table:table-cell office:value-type="string" table:style-name="ce6">
            <text:p>Dirigente</text:p>
          </table:table-cell>
          <table:table-cell office:value-type="date" office:date-value="2024-09-18T00:00:00" table:style-name="ce7">
            <text:p>18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"Malattie Apparato Visivo (IV anno, I sem.) - C.I. Malattie degli organi di Senso (S.S.D. MED/30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9-23T00:00:00" table:style-name="ce7">
            <text:p>23/09/2024</text:p>
          </table:table-cell>
          <table:table-cell office:value-type="date" office:date-value="2024-10-19T00:00:00" table:style-name="ce8">
            <text:p>19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in riferimento al Corso/Meeting dal titolo IX Simposio Regionale " IL PAZIENTE AL CENTRO TRA MEDICO E GIUSTA CURA"</text:p>
          </table:table-cell>
          <table:table-cell office:value-type="string" table:style-name="ce6">
            <text:p>FULLCONGRESS DI DANIELA LA RUSSA &amp; C. S.A.S.</text:p>
          </table:table-cell>
          <table:table-cell office:value-type="float" office:value="1862950852" table:style-name="ce4">
            <text:p>186295085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07-30T00:00:00" table:style-name="ce7">
            <text:p>30/07/2024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artecipazione al corso TRAINING MSL<text:s/></text:p>
          </table:table-cell>
          <table:table-cell office:value-type="string" table:style-name="ce6">
            <text:p>JANSSEN-CILAG SPA</text:p>
          </table:table-cell>
          <table:table-cell office:value-type="float" office:value="2707070963" table:style-name="ce4">
            <text:p>2707070963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0.00€</text:p>
          </table:table-cell>
          <table:table-cell office:value-type="string" table:style-name="ce9">
            <text:p>20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ONSUELO VIOLET</text:p>
          </table:table-cell>
          <table:table-cell office:value-type="string" table:style-name="ce6">
            <text:p>LA ROSA</text:p>
          </table:table-cell>
          <table:table-cell office:value-type="string" table:style-name="ce6">
            <text:p>Non Dirigente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11-05T00:00:00" table:style-name="ce8">
            <text:p>05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Istruttore per il corso "Il Paziente simulato nella formazione in simulazione" (Codice corso A04424 - Abbrev. Corso PS 2024 1 - CdC 03010603)</text:p>
          </table:table-cell>
          <table:table-cell office:value-type="string" table:style-name="ce6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SACCONE</text:p>
          </table:table-cell>
          <table:table-cell office:value-type="string" table:style-name="ce6">
            <text:p>Non Dirigente</text:p>
          </table:table-cell>
          <table:table-cell office:value-type="date" office:date-value="2024-07-25T00:00:00" table:style-name="ce7">
            <text:p>25/07/2024</text:p>
          </table:table-cell>
          <table:table-cell office:value-type="date" office:date-value="2024-10-14T00:00:00" table:style-name="ce8">
            <text:p>14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O.S.S. STD 26 <text:s/>24 - modulo formativo: C2 "Aspetti tecnici operativi dell'Igiene"</text:p>
          </table:table-cell>
          <table:table-cell office:value-type="string" table:style-name="ce6">
            <text:p>EURO TIMEIMPRES@ SOCIETA' A RESPONSABILITA' LIMITATA</text:p>
          </table:table-cell>
          <table:table-cell office:value-type="float" office:value="5572120821" table:style-name="ce4">
            <text:p>5572120821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MASCARELLA</text:p>
          </table:table-cell>
          <table:table-cell office:value-type="string" table:style-name="ce6">
            <text:p>Non Dirigente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di Laboratorio Prof.le di base (I anno, I sem.) (NO SSD) per le esigenze del Corso di <text:s/>Laurea in Tecniche di Laboratorio Biomedico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3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SALBA</text:p>
          </table:table-cell>
          <table:table-cell office:value-type="string" table:style-name="ce6">
            <text:p>AMODIO</text:p>
          </table:table-cell>
          <table:table-cell office:value-type="string" table:style-name="ce6">
            <text:p>Dirigente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9-23T00:00:00" table:style-name="ce8">
            <text:p>23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l'insegnamento Igiene ed Educazione Sanitaria - C.I. di Scienze Interdisciplinari (3 anno, I sem.) (S.S.D. MED/42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9-11T00:00:00" table:style-name="ce7">
            <text:p>11/09/2024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: "Impiego dei farmaci antiretrovirali long-acting nel PLWH: esperienze a confronto tra Centri Italiani"</text:p>
          </table:table-cell>
          <table:table-cell office:value-type="string" table:style-name="ce6">
            <text:p>HEALTHDATA CONSULTING SRL UNIPERSONALE</text:p>
          </table:table-cell>
          <table:table-cell office:value-type="float" office:value="1429280058" table:style-name="ce4">
            <text:p>142928005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RAVAZZOLO</text:p>
          </table:table-cell>
          <table:table-cell office:value-type="string" table:style-name="ce6">
            <text:p>Non Dirigente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di Statistica Medica (I anno, I sem) - C.I. Fisica e Statistica (S.S.D. MED/01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EREZ</text:p>
          </table:table-cell>
          <table:table-cell office:value-type="string" table:style-name="ce6">
            <text:p>Dirigente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di formazione sul campo ECM dal titolo "exCHANGE 2.0 - Trasformare la pratica clinica del NSCLC attraverso lo scambio di esperienze"</text:p>
          </table:table-cell>
          <table:table-cell office:value-type="string" table:style-name="ce6">
            <text:p>CONGRESS TEAM PROJECT S.R.L.</text:p>
          </table:table-cell>
          <table:table-cell office:value-type="float" office:value="1518550189" table:style-name="ce4">
            <text:p>1518550189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EDERICA</text:p>
          </table:table-cell>
          <table:table-cell office:value-type="string" table:style-name="ce6">
            <text:p>D'ANGELO</text:p>
          </table:table-cell>
          <table:table-cell office:value-type="string" table:style-name="ce6">
            <text:p>Dirigente</text:p>
          </table:table-cell>
          <table:table-cell office:value-type="date" office:date-value="2024-07-02T00:00:00" table:style-name="ce7">
            <text:p>02/07/2024</text:p>
          </table:table-cell>
          <table:table-cell office:value-type="date" office:date-value="2024-10-05T00:00:00" table:style-name="ce8">
            <text:p>05/10/2024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del progetto formativo "Progetto TAVI al Policlinico di Palermo: I primi 100 Casi"</text:p>
          </table:table-cell>
          <table:table-cell office:value-type="string" table:style-name="ce6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ANILO</text:p>
          </table:table-cell>
          <table:table-cell office:value-type="string" table:style-name="ce6">
            <text:p>PUCCIO</text:p>
          </table:table-cell>
          <table:table-cell office:value-type="string" table:style-name="ce6">
            <text:p>Dirigente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10-04T00:00:00" table:style-name="ce8">
            <text:p>04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l'evento "Progetto TAVI al Policlinico di Palermo: I Primi 100 Casi"</text:p>
          </table:table-cell>
          <table:table-cell office:value-type="string" table:style-name="ce6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10-11T00:00:00" table:style-name="ce8">
            <text:p>11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Corso di Formazione Manageriale per Dirigenti di Struttura Complessa FM DSC 0424 ai sensi del D.A. 47/2021</text:p>
          </table:table-cell>
          <table:table-cell office:value-type="string" table:style-name="ce6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LEONORA</text:p>
          </table:table-cell>
          <table:table-cell office:value-type="string" table:style-name="ce6">
            <text:p>FORMISANO</text:p>
          </table:table-cell>
          <table:table-cell office:value-type="string" table:style-name="ce6">
            <text:p>Non Dirigente</text:p>
          </table:table-cell>
          <table:table-cell office:value-type="date" office:date-value="2024-06-07T00:00:00" table:style-name="ce7">
            <text:p>07/06/2024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ngresso annuale di Anatomia Patologica SIAPEC-IAP 2024<text:s/></text:p>
          </table:table-cell>
          <table:table-cell office:value-type="string" table:style-name="ce6">
            <text:p>SIAPEC SERVIZI S.R.L.</text:p>
          </table:table-cell>
          <table:table-cell office:value-type="float" office:value="10808960016" table:style-name="ce4">
            <text:p>1080896001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ORRE</text:p>
          </table:table-cell>
          <table:table-cell office:value-type="string" table:style-name="ce6">
            <text:p>Dirigente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09-10T00:00:00" table:style-name="ce8">
            <text:p>10/09/2024</text:p>
          </table:table-cell>
          <table:table-cell office:value-type="date" office:date-value="2024-09-10T00:00:00" table:style-name="ce8">
            <text:p>10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P04 Edizione 1 "ADDETTO PRIMO SOCCORSO AZIENDE TIPO A - RINNOVO"</text:p>
          </table:table-cell>
          <table:table-cell office:value-type="string" table:style-name="ce6">
            <text:p>ASSOCIAZIONE FLE FORM DI PALERMO</text:p>
          </table:table-cell>
          <table:table-cell office:value-type="float" office:value="90051900877" table:style-name="ce4">
            <text:p>9005190087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ROSA</text:p>
          </table:table-cell>
          <table:table-cell office:value-type="string" table:style-name="ce6">
            <text:p>PATERNITI</text:p>
          </table:table-cell>
          <table:table-cell office:value-type="string" table:style-name="ce6">
            <text:p>Non Dirigente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9-24T00:00:00" table:style-name="ce8">
            <text:p>24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di Logopedia nei disturbi comunicativo-linguistici di sordità - C.I. Scienze logopediche applicate II (III anno, I sem.) MED/50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09-06T00:00:00" table:style-name="ce8">
            <text:p>06/09/2024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artecipazione all'indagine di mercato n.24610, in ambito EPATITE C ad intervista individuale online<text:s/></text:p>
          </table:table-cell>
          <table:table-cell office:value-type="string" table:style-name="ce6">
            <text:p>DOXA PHARMA S.R.L.</text:p>
          </table:table-cell>
          <table:table-cell office:value-type="float" office:value="6683960964" table:style-name="ce4">
            <text:p>6683960964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string" table:style-name="ce9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VIANA</text:p>
          </table:table-cell>
          <table:table-cell office:value-type="string" table:style-name="ce6">
            <text:p>FIRPO</text:p>
          </table:table-cell>
          <table:table-cell office:value-type="string" table:style-name="ce6">
            <text:p>Non Dirigente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5-03-03T00:00:00" table:style-name="ce8">
            <text:p>03/03/2025</text:p>
          </table:table-cell>
          <table:table-cell office:value-type="date" office:date-value="2025-06-06T00:00:00" table:style-name="ce8">
            <text:p>06/06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di Scienze tecniche e mediche applicate 1 - Assistenza chirurgica e ortottica (II anno, II sem.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AETANA</text:p>
          </table:table-cell>
          <table:table-cell office:value-type="string" table:style-name="ce6">
            <text:p>RINALDI</text:p>
          </table:table-cell>
          <table:table-cell office:value-type="string" table:style-name="ce6">
            <text:p>Dirigente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9-07T00:00:00" table:style-name="ce8">
            <text:p>07/09/2024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giornate di formazione e super visione sanitaria per le Equipe multidisciplinari che operano nel campo delle cure palliative nei territori di Catania, Agrigento e Trapani</text:p>
          </table:table-cell>
          <table:table-cell office:value-type="string" table:style-name="ce6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PENNISI</text:p>
          </table:table-cell>
          <table:table-cell office:value-type="string" table:style-name="ce6">
            <text:p>Dirigente</text:p>
          </table:table-cell>
          <table:table-cell office:value-type="date" office:date-value="2024-08-29T00:00:00" table:style-name="ce7">
            <text:p>29/08/2024</text:p>
          </table:table-cell>
          <table:table-cell office:value-type="date" office:date-value="2024-09-06T00:00:00" table:style-name="ce8">
            <text:p>06/09/2024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artecipante all'Advisory Board in MASH/NASH</text:p>
          </table:table-cell>
          <table:table-cell office:value-type="string" table:style-name="ce6">
            <text:p>ETHOS SRL</text:p>
          </table:table-cell>
          <table:table-cell office:value-type="float" office:value="2507510598" table:style-name="ce4">
            <text:p>2507510598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15.00€</text:p>
          </table:table-cell>
          <table:table-cell office:value-type="string" table:style-name="ce9">
            <text:p>1215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ARLA</text:p>
          </table:table-cell>
          <table:table-cell office:value-type="string" table:style-name="ce6">
            <text:p>MIGLIORE</text:p>
          </table:table-cell>
          <table:table-cell office:value-type="string" table:style-name="ce6">
            <text:p>Non Dirigente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9-02T00:00:00" table:style-name="ce8">
            <text:p>02/09/2024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extra officio esercitabile dal personale delle professioni sanitarie del comparto sanità di cui alla legge n.43/2006<text:s/></text:p>
          </table:table-cell>
          <table:table-cell office:value-type="string" table:style-name="ce6">
            <text:p>CENTRO CLINICO E DI RICERCA IN PSICOT. HCC ITALY SOC. COOP</text:p>
          </table:table-cell>
          <table:table-cell office:value-type="float" office:value="1760380897" table:style-name="ce4">
            <text:p>176038089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9">
            <text:p>576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IRIAM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Dirigente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9-10T00:00:00" table:style-name="ce8">
            <text:p>10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nella seguente materia : "H - Interventi sanitari rivolti alla persona con disagio psichico in ambiente ospedaliero e territoriale<text:s/></text:p>
          </table:table-cell>
          <table:table-cell office:value-type="string" table:style-name="ce6">
            <text:p>PROMIMPRESA SOCIETA' BENEFIT S.R.L.</text:p>
          </table:table-cell>
          <table:table-cell office:value-type="float" office:value="1676890856" table:style-name="ce4">
            <text:p>167689085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3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BUSCETTA</text:p>
          </table:table-cell>
          <table:table-cell office:value-type="string" table:style-name="ce6">
            <text:p>Dirigente</text:p>
          </table:table-cell>
          <table:table-cell office:value-type="date" office:date-value="2024-07-17T00:00:00" table:style-name="ce7">
            <text:p>17/07/2024</text:p>
          </table:table-cell>
          <table:table-cell office:value-type="date" office:date-value="2024-09-11T00:00:00" table:style-name="ce8">
            <text:p>11/09/2024</text:p>
          </table:table-cell>
          <table:table-cell office:value-type="date" office:date-value="2024-09-11T00:00:00" table:style-name="ce8">
            <text:p>11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"SAPHORCE" in modalità On-Line (Webinar)</text:p>
          </table:table-cell>
          <table:table-cell office:value-type="string" table:style-name="ce6">
            <text:p>BOOT HC S.R.L.</text:p>
          </table:table-cell>
          <table:table-cell office:value-type="float" office:value="7784270154" table:style-name="ce4">
            <text:p>778427015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Dirigente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10-26T00:00:00" table:style-name="ce8">
            <text:p>26/10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 ECM "The Academy Smartly Connected"<text:s/></text:p>
          </table:table-cell>
          <table:table-cell office:value-type="string" table:style-name="ce6">
            <text:p>TEAM2BE S.R.L.</text:p>
          </table:table-cell>
          <table:table-cell office:value-type="float" office:value="10543390966" table:style-name="ce4">
            <text:p>1054339096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Dirigente</text:p>
          </table:table-cell>
          <table:table-cell office:value-type="date" office:date-value="2024-07-16T00:00:00" table:style-name="ce7">
            <text:p>16/07/2024</text:p>
          </table:table-cell>
          <table:table-cell office:value-type="date" office:date-value="2024-09-24T00:00:00" table:style-name="ce8">
            <text:p>24/09/2024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ordinatore e relatore scientifico della Tappa del Corso. Elaborazione programma didattico e scientifico della tappa del Corso (fase preparatoria), preparazione materiale, Docenza durante la tappa del Corso<text:s/></text:p>
          </table:table-cell>
          <table:table-cell office:value-type="string" table:style-name="ce6">
            <text:p>BELVEDERE S.P.A.</text:p>
          </table:table-cell>
          <table:table-cell office:value-type="float" office:value="790350169" table:style-name="ce4">
            <text:p>790350169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Dirigente</text:p>
          </table:table-cell>
          <table:table-cell office:value-type="date" office:date-value="2024-07-15T00:00:00" table:style-name="ce7">
            <text:p>15/07/2024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presso Congresso Nazionale AIAC</text:p>
          </table:table-cell>
          <table:table-cell office:value-type="string" table:style-name="ce6">
            <text:p>AIM GROUP INTERNATIONAL S.P.A.</text:p>
          </table:table-cell>
          <table:table-cell office:value-type="float" office:value="6486081000" table:style-name="ce4">
            <text:p>648608100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TERRANOVA</text:p>
          </table:table-cell>
          <table:table-cell office:value-type="string" table:style-name="ce6">
            <text:p>Non Dirigente</text:p>
          </table:table-cell>
          <table:table-cell office:value-type="date" office:date-value="2024-07-18T00:00:00" table:style-name="ce7">
            <text:p>18/07/2024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mponente designato dall'OPI Palermo per la Commissione esami OSS Corso Id RQ OSS 1 043 23 Decreto Ass. Reg. Sicilia D.D.S. 887</text:p>
          </table:table-cell>
          <table:table-cell office:value-type="string" table:style-name="ce6">
            <text:p>CIRF</text:p>
          </table:table-cell>
          <table:table-cell office:value-type="float" office:value="4916220827" table:style-name="ce4">
            <text:p>4916220827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string" table:style-name="ce9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TERRANOVA</text:p>
          </table:table-cell>
          <table:table-cell office:value-type="string" table:style-name="ce6">
            <text:p>Non Dirigente</text:p>
          </table:table-cell>
          <table:table-cell office:value-type="date" office:date-value="2024-07-17T00:00:00" table:style-name="ce7">
            <text:p>17/07/2024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7-29T00:00:00" table:style-name="ce8">
            <text:p>29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mponente designato dall'OPI Palermo per la Commissione esami OSS Corso ID RQ OSS 1 071 23 Decreto Assessoriale Regione Sicilia D.D.S. 883</text:p>
          </table:table-cell>
          <table:table-cell office:value-type="string" table:style-name="ce6">
            <text:p>ASSOCIAZIONE POLITEA</text:p>
          </table:table-cell>
          <table:table-cell office:value-type="float" office:value="4648490821" table:style-name="ce4">
            <text:p>4648490821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string" table:style-name="ce9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ONSUELO VIOLET</text:p>
          </table:table-cell>
          <table:table-cell office:value-type="string" table:style-name="ce6">
            <text:p>LA ROSA</text:p>
          </table:table-cell>
          <table:table-cell office:value-type="string" table:style-name="ce6">
            <text:p>Non Dirigente</text:p>
          </table:table-cell>
          <table:table-cell office:value-type="date" office:date-value="2024-07-04T00:00:00" table:style-name="ce7">
            <text:p>04/07/2024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12T00:00:00" table:style-name="ce8">
            <text:p>12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Istruttore per il Corso "Comunicazione e sicurezza nelle emergenze - Le competenze comunicative per la prevenzione e la gestione delle aggressioni nella medicina di emergenza"<text:s/></text:p>
          </table:table-cell>
          <table:table-cell office:value-type="string" table:style-name="ce6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string" table:style-name="ce9">
            <text:p>3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PREA</text:p>
          </table:table-cell>
          <table:table-cell office:value-type="string" table:style-name="ce6">
            <text:p>Dirigente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9-05T00:00:00" table:style-name="ce8">
            <text:p>05/09/2024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per l'evento dal titolo "HIV: Qualità di vita, aderenza ed efficientamento organizzativo nella terapia long acting"</text:p>
          </table:table-cell>
          <table:table-cell office:value-type="string" table:style-name="ce6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NLIO</text:p>
          </table:table-cell>
          <table:table-cell office:value-type="string" table:style-name="ce6">
            <text:p>TOLOMEO</text:p>
          </table:table-cell>
          <table:table-cell office:value-type="string" table:style-name="ce6">
            <text:p>Dirigente</text:p>
          </table:table-cell>
          <table:table-cell office:value-type="date" office:date-value="2024-06-20T00:00:00" table:style-name="ce7">
            <text:p>20/06/2024</text:p>
          </table:table-cell>
          <table:table-cell office:value-type="date" office:date-value="2024-09-05T00:00:00" table:style-name="ce8">
            <text:p>05/09/2024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 HIV: Qualità di vita, aderenza ed efficientamento organizzativo nella terapia long acting"</text:p>
          </table:table-cell>
          <table:table-cell office:value-type="string" table:style-name="ce6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GUARNERI</text:p>
          </table:table-cell>
          <table:table-cell office:value-type="string" table:style-name="ce6">
            <text:p>Dirigente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9-25T00:00:00" table:style-name="ce8">
            <text:p>25/09/2024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NextLink SGLT2i-Sharing Real Experience &amp; New Evidence"</text:p>
          </table:table-cell>
          <table:table-cell office:value-type="string" table:style-name="ce6">
            <text:p>ARISTEA EDUCATION SRL</text:p>
          </table:table-cell>
          <table:table-cell office:value-type="float" office:value="1152790992" table:style-name="ce4">
            <text:p>1152790992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MATTANA</text:p>
          </table:table-cell>
          <table:table-cell office:value-type="string" table:style-name="ce6">
            <text:p>Dirigente</text:p>
          </table:table-cell>
          <table:table-cell office:value-type="date" office:date-value="2024-06-11T00:00:00" table:style-name="ce7">
            <text:p>11/06/2024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4-09-28T00:00:00" table:style-name="ce8">
            <text:p>28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Tutor all'Evento ECM Blended - FSC gruppo di miglioramento +FAD sincrone-HAEMOPHILIA EXPERT CONSENSUS 2.0</text:p>
          </table:table-cell>
          <table:table-cell office:value-type="string" table:style-name="ce6">
            <text:p>NON SOLO MEETING S.R.L.</text:p>
          </table:table-cell>
          <table:table-cell office:value-type="float" office:value="1434640684" table:style-name="ce4">
            <text:p>143464068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ONTORNO</text:p>
          </table:table-cell>
          <table:table-cell office:value-type="string" table:style-name="ce6">
            <text:p>Dirigente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13T00:00:00" table:style-name="ce8">
            <text:p>13/07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urvey denominata "Su.N.I.V. 2"</text:p>
          </table:table-cell>
          <table:table-cell office:value-type="string" table:style-name="ce6">
            <text:p>SURVEYMED - SOCIETA' A RESPONSABILITA' LIMITATA</text:p>
          </table:table-cell>
          <table:table-cell office:value-type="float" office:value="2825870591" table:style-name="ce4">
            <text:p>2825870591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string" table:style-name="ce9">
            <text:p>15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l'insegnamento "Igiene Prevenzione e Promozione della Salute" all'interno del Corso di Laurea in Servizio Sociale L39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DI STEFANO</text:p>
          </table:table-cell>
          <table:table-cell office:value-type="string" table:style-name="ce6">
            <text:p>Dirigente</text:p>
          </table:table-cell>
          <table:table-cell office:value-type="date" office:date-value="2024-05-24T00:00:00" table:style-name="ce7">
            <text:p>24/05/2024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l'evento: "Gruppo di Miglioramento sulla Leucemia Mieloide Acuta"</text:p>
          </table:table-cell>
          <table:table-cell office:value-type="string" table:style-name="ce6">
            <text:p>OCM FORMAZIONE SRL</text:p>
          </table:table-cell>
          <table:table-cell office:value-type="float" office:value="11984660016" table:style-name="ce4">
            <text:p>1198466001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Dirigente</text:p>
          </table:table-cell>
          <table:table-cell office:value-type="date" office:date-value="2024-06-25T00:00:00" table:style-name="ce7">
            <text:p>25/06/2024</text:p>
          </table:table-cell>
          <table:table-cell office:value-type="date" office:date-value="2024-07-10T00:00:00" table:style-name="ce8">
            <text:p>10/07/2024</text:p>
          </table:table-cell>
          <table:table-cell office:value-type="date" office:date-value="2025-09-27T00:00:00" table:style-name="ce8">
            <text:p>27/09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Master di II livello in Terapia del Dolore - anno Accademico 2023-2024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6-20T00:00:00" table:style-name="ce7">
            <text:p>20/06/2024</text:p>
          </table:table-cell>
          <table:table-cell office:value-type="date" office:date-value="2024-09-05T00:00:00" table:style-name="ce8">
            <text:p>05/09/2024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dal titolo "HIV: Qualità di vita, aderenza ed efficientamento organizzativo nella terapia Long Acting"</text:p>
          </table:table-cell>
          <table:table-cell office:value-type="string" table:style-name="ce6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VA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Dirigente</text:p>
          </table:table-cell>
          <table:table-cell office:value-type="date" office:date-value="2024-06-20T00:00:00" table:style-name="ce7">
            <text:p>20/06/2024</text:p>
          </table:table-cell>
          <table:table-cell office:value-type="date" office:date-value="2024-09-05T00:00:00" table:style-name="ce8">
            <text:p>05/09/2024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per la realizzazione dell'evento dal titolo " HIV: Qualità di vita, aderenza ed efficientamento organizzativo nella terapia long acting"<text:s/></text:p>
          </table:table-cell>
          <table:table-cell office:value-type="string" table:style-name="ce6">
            <text:p>OPT S.P.A.</text:p>
          </table:table-cell>
          <table:table-cell office:value-type="float" office:value="12888470155" table:style-name="ce4">
            <text:p>1288847015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Dirigente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9-28T00:00:00" table:style-name="ce8">
            <text:p>28/09/2024</text:p>
          </table:table-cell>
          <table:table-cell office:value-type="date" office:date-value="2024-09-28T00:00:00" table:style-name="ce8">
            <text:p>28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nvegno/Corso "Progetto STOPain"<text:s/></text:p>
          </table:table-cell>
          <table:table-cell office:value-type="string" table:style-name="ce6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Dirigente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6-27T00:00:00" table:style-name="ce8">
            <text:p>27/06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Scientifico in occasione dell'evento Expert Meeting "buILDers"<text:s/></text:p>
          </table:table-cell>
          <table:table-cell office:value-type="string" table:style-name="ce6">
            <text:p>BOEHRINGER INGELHEIM ITALIA SPA</text:p>
          </table:table-cell>
          <table:table-cell office:value-type="float" office:value="421210485" table:style-name="ce4">
            <text:p>42121048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7-02T00:00:00" table:style-name="ce8">
            <text:p>02/07/2024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ECM in modalità FAD SINCRONA dal titolo: "Pillole di Infettivologia - Real life experience: MDR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MACAIONE</text:p>
          </table:table-cell>
          <table:table-cell office:value-type="string" table:style-name="ce6">
            <text:p>Dirigente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dell'evento: "THE EARLIER THE BETTER"</text:p>
          </table:table-cell>
          <table:table-cell office:value-type="string" table:style-name="ce6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ECM di Formazione sul Campo - (GDM) "Gruppo di Miglioramento Gestione del Paziente con CML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7-02T00:00:00" table:style-name="ce8">
            <text:p>02/07/2024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 dal titolo:"Pillole di Infettivologia - Real Life experience: MDR"<text:s/>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6-04T00:00:00" table:style-name="ce7">
            <text:p>04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 dal titolo: "PILLOLE DI INFETTIVOLOGIA - Gli unmet needs in epatologia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VAJANA</text:p>
          </table:table-cell>
          <table:table-cell office:value-type="string" table:style-name="ce6">
            <text:p>Dirigente</text:p>
          </table:table-cell>
          <table:table-cell office:value-type="date" office:date-value="2024-06-13T00:00:00" table:style-name="ce7">
            <text:p>13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rso/Meeting: XI Forum di Endocrinochirurgia: Chirurgia Live</text:p>
          </table:table-cell>
          <table:table-cell office:value-type="string" table:style-name="ce6">
            <text:p>FULLCONGRESS DI DANIELA LA RUSSA &amp; C. S.A.S.</text:p>
          </table:table-cell>
          <table:table-cell office:value-type="float" office:value="1862950852" table:style-name="ce4">
            <text:p>186295085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DA</text:p>
          </table:table-cell>
          <table:table-cell office:value-type="string" table:style-name="ce6">
            <text:p>COSENTINO</text:p>
          </table:table-cell>
          <table:table-cell office:value-type="string" table:style-name="ce6">
            <text:p>Non Dirigente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Corso OSS 1000 ORE STD 12 24</text:p>
          </table:table-cell>
          <table:table-cell office:value-type="string" table:style-name="ce6">
            <text:p>ASSOCIAZIONE CENTRO STUDI AGORÀ</text:p>
          </table:table-cell>
          <table:table-cell office:value-type="float" office:value="97060210826" table:style-name="ce4">
            <text:p>9706021082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75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AETANA</text:p>
          </table:table-cell>
          <table:table-cell office:value-type="string" table:style-name="ce6">
            <text:p>RINALDI</text:p>
          </table:table-cell>
          <table:table-cell office:value-type="string" table:style-name="ce6">
            <text:p>Dirigente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26T00:00:00" table:style-name="ce8">
            <text:p>26/06/2024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, nel Comitato consultivo per "Current and emerging strategies in melanoma"<text:s text:c="2"/></text:p>
          </table:table-cell>
          <table:table-cell office:value-type="string" table:style-name="ce6">
            <text:p>MERCK SHARP &amp; DOHME ITALIA S.P.A.</text:p>
          </table:table-cell>
          <table:table-cell office:value-type="float" office:value="422760587" table:style-name="ce4">
            <text:p>422760587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string" table:style-name="ce9">
            <text:p>1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MARRAZZO</text:p>
          </table:table-cell>
          <table:table-cell office:value-type="string" table:style-name="ce6">
            <text:p>Dirigente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7-16T00:00:00" table:style-name="ce8">
            <text:p>16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l'ambito del percorso didattico del corso "OSS <text:s/>STD 43 <text:s/>23"</text:p>
          </table:table-cell>
          <table:table-cell office:value-type="string" table:style-name="ce6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05-27T00:00:00" table:style-name="ce7">
            <text:p>27/05/2024</text:p>
          </table:table-cell>
          <table:table-cell office:value-type="date" office:date-value="2024-07-02T00:00:00" table:style-name="ce8">
            <text:p>02/07/2024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artecipante all'Advisory Board dal titolo "Posizionamento di Ustekinumab Biosimilare in gastroenterologia"</text:p>
          </table:table-cell>
          <table:table-cell office:value-type="string" table:style-name="ce6">
            <text:p>UVET GLOBAL BUSINESS TRAVEL S.P.A.</text:p>
          </table:table-cell>
          <table:table-cell office:value-type="float" office:value="3227380965" table:style-name="ce4">
            <text:p>322738096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64.00€</text:p>
          </table:table-cell>
          <table:table-cell office:value-type="string" table:style-name="ce9">
            <text:p>1064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AETANA</text:p>
          </table:table-cell>
          <table:table-cell office:value-type="string" table:style-name="ce6">
            <text:p>RINALDI</text:p>
          </table:table-cell>
          <table:table-cell office:value-type="string" table:style-name="ce6">
            <text:p>Dirigente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l'evento "Women For Skin Cancer 2024"</text:p>
          </table:table-cell>
          <table:table-cell office:value-type="string" table:style-name="ce6">
            <text:p>CLUSTER S.R.L.</text:p>
          </table:table-cell>
          <table:table-cell office:value-type="float" office:value="7530720015" table:style-name="ce4">
            <text:p>753072001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 Corso di formazione per carrelli elevatori e carrelli telescopici <text:s/>ai sensi del D. Lgs 81/2008</text:p>
          </table:table-cell>
          <table:table-cell office:value-type="string" table:style-name="ce6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60.00€</text:p>
          </table:table-cell>
          <table:table-cell office:value-type="string" table:style-name="ce9">
            <text:p>96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IRENE</text:p>
          </table:table-cell>
          <table:table-cell office:value-type="string" table:style-name="ce6">
            <text:p>MICCICHE'</text:p>
          </table:table-cell>
          <table:table-cell office:value-type="string" table:style-name="ce6">
            <text:p>Dirigente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nella VI Sessione "ONCOLOGY PHARMACY; TODAY AND TOMORROW"<text:s/></text:p>
          </table:table-cell>
          <table:table-cell office:value-type="string" table:style-name="ce6">
            <text:p>AGORA' SRL</text:p>
          </table:table-cell>
          <table:table-cell office:value-type="float" office:value="6828360724" table:style-name="ce4">
            <text:p>68283607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ERCURIO</text:p>
          </table:table-cell>
          <table:table-cell office:value-type="string" table:style-name="ce6">
            <text:p>Non Dirigente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Interview recording</text:p>
          </table:table-cell>
          <table:table-cell office:value-type="string" table:style-name="ce6">
            <text:p>PHARMACOSMOS A/S</text:p>
          </table:table-cell>
          <table:table-cell table:style-name="ce4"/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VIANA</text:p>
          </table:table-cell>
          <table:table-cell office:value-type="string" table:style-name="ce6">
            <text:p>FIRPO</text:p>
          </table:table-cell>
          <table:table-cell office:value-type="string" table:style-name="ce6">
            <text:p>Non Dirigente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alla campagna di comunicazione e sensibilizzazione "IL TUO PUNTO DI VISTA CONTA" nell'ambito dell'oftalmologia</text:p>
          </table:table-cell>
          <table:table-cell office:value-type="string" table:style-name="ce6">
            <text:p>HAVAS PR MILAN S.R.L.</text:p>
          </table:table-cell>
          <table:table-cell office:value-type="float" office:value="3834520961" table:style-name="ce4">
            <text:p>3834520961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40.00€</text:p>
          </table:table-cell>
          <table:table-cell office:value-type="string" table:style-name="ce9">
            <text:p>84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5-27T00:00:00" table:style-name="ce7">
            <text:p>27/05/2024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di evento formativo "Infermieristica di prossimità: dal DM 77 all'infermiere di famiglia e comunità"</text:p>
          </table:table-cell>
          <table:table-cell office:value-type="string" table:style-name="ce6">
            <text:p>ORDINE DELE PROFESSIONI INFERMIERISTICHE DI PALERMO</text:p>
          </table:table-cell>
          <table:table-cell office:value-type="float" office:value="80023800826" table:style-name="ce4">
            <text:p>8002380082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ORENZA</text:p>
          </table:table-cell>
          <table:table-cell office:value-type="string" table:style-name="ce6">
            <text:p>LAURICELLA</text:p>
          </table:table-cell>
          <table:table-cell office:value-type="string" table:style-name="ce6">
            <text:p>Dirigente</text:p>
          </table:table-cell>
          <table:table-cell office:value-type="date" office:date-value="2024-04-19T00:00:00" table:style-name="ce7">
            <text:p>19/04/2024</text:p>
          </table:table-cell>
          <table:table-cell office:value-type="date" office:date-value="2024-06-14T00:00:00" table:style-name="ce8">
            <text:p>14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ovider e per conto dei referenti scientifici al Congresso "BIO FOCUS ON: UPDATE IN MEDICINA RIGENERATIVA SUL TESSUTO MUSCOLO SCHELETRICO: SOGNI O REALTA'?</text:p>
          </table:table-cell>
          <table:table-cell office:value-type="string" table:style-name="ce6">
            <text:p>BALESTRA SOCIETA' A RESPONSABILITA' LIMITATA</text:p>
          </table:table-cell>
          <table:table-cell office:value-type="float" office:value="4618481008" table:style-name="ce4">
            <text:p>461848100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 dal titolo: "Pillole di Infettivologia - Infezioni in terapia intensiva: il corretto place in therapy del Cefiderocol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6-04T00:00:00" table:style-name="ce7">
            <text:p>04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 dal titolo: "Pillole di Infettivologia - Gli unmet needs in epatologia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ANILO</text:p>
          </table:table-cell>
          <table:table-cell office:value-type="string" table:style-name="ce6">
            <text:p>PUCCIO</text:p>
          </table:table-cell>
          <table:table-cell office:value-type="string" table:style-name="ce6">
            <text:p>Dirigente</text:p>
          </table:table-cell>
          <table:table-cell office:value-type="date" office:date-value="2024-05-17T00:00:00" table:style-name="ce7">
            <text:p>17/05/2024</text:p>
          </table:table-cell>
          <table:table-cell office:value-type="date" office:date-value="2024-06-29T00:00:00" table:style-name="ce8">
            <text:p>29/06/2024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THE EARLIER THE BETTER"</text:p>
          </table:table-cell>
          <table:table-cell office:value-type="string" table:style-name="ce6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DINOLFO</text:p>
          </table:table-cell>
          <table:table-cell office:value-type="string" table:style-name="ce6">
            <text:p>Non Dirigente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Scientifico e Moderatore nell'ambito del Progetto Corso ECM "Corso TC: applicazioni tecniche nella pratica Clinica" Id.419535, Ordine TSRM-PSTRP</text:p>
          </table:table-cell>
          <table:table-cell office:value-type="string" table:style-name="ce6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CHIARA</text:p>
          </table:table-cell>
          <table:table-cell office:value-type="string" table:style-name="ce6">
            <text:p>VELARDO</text:p>
          </table:table-cell>
          <table:table-cell office:value-type="string" table:style-name="ce6">
            <text:p>Dirigente</text:p>
          </table:table-cell>
          <table:table-cell office:value-type="date" office:date-value="2024-05-29T00:00:00" table:style-name="ce7">
            <text:p>29/05/2024</text:p>
          </table:table-cell>
          <table:table-cell office:value-type="date" office:date-value="2024-06-15T00:00:00" table:style-name="ce8">
            <text:p>15/06/2024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d International Symposium on: "From Vessels to Ventilation: A Comprehensive Approach to Cardio-Respiratory Disease"</text:p>
          </table:table-cell>
          <table:table-cell office:value-type="string" table:style-name="ce6">
            <text:p>TARGET MOTIVATION S.R.L.</text:p>
          </table:table-cell>
          <table:table-cell office:value-type="float" office:value="2057670271" table:style-name="ce4">
            <text:p>205767027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RMETTA</text:p>
          </table:table-cell>
          <table:table-cell office:value-type="string" table:style-name="ce6">
            <text:p>Dirigente</text:p>
          </table:table-cell>
          <table:table-cell office:value-type="date" office:date-value="2024-05-28T00:00:00" table:style-name="ce7">
            <text:p>28/05/2024</text:p>
          </table:table-cell>
          <table:table-cell office:value-type="date" office:date-value="2024-06-13T00:00:00" table:style-name="ce8">
            <text:p>13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di formazione di addetti di primo soccorso</text:p>
          </table:table-cell>
          <table:table-cell office:value-type="string" table:style-name="ce6">
            <text:p>CMC CONSULTING &amp; ENGINEERING S.R.L.</text:p>
          </table:table-cell>
          <table:table-cell office:value-type="float" office:value="6596520822" table:style-name="ce4">
            <text:p>659652082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string" table:style-name="ce9">
            <text:p>6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3-18T00:00:00" table:style-name="ce7">
            <text:p>18/03/2024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tore scientifico nel contesto del progetto editoriale sulla leucemia mieloide cronica "Behind CML"</text:p>
          </table:table-cell>
          <table:table-cell office:value-type="string" table:style-name="ce6">
            <text:p>EDRA S.P.A.</text:p>
          </table:table-cell>
          <table:table-cell office:value-type="float" office:value="8056040960" table:style-name="ce4">
            <text:p>805604096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8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6-04T00:00:00" table:style-name="ce8">
            <text:p>04/06/2024</text:p>
          </table:table-cell>
          <table:table-cell office:value-type="date" office:date-value="2024-06-04T00:00:00" table:style-name="ce8">
            <text:p>04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Master i I° livello in "Scienze Infermieristiche di Anestesia e Terapia Intensiva" a.a. 23-24</text:p>
          </table:table-cell>
          <table:table-cell office:value-type="string" table:style-name="ce6">
            <text:p>UNIVERSITA' DEGLI STUDI DI MILANO - BICOCCA</text:p>
          </table:table-cell>
          <table:table-cell office:value-type="float" office:value="12621570154" table:style-name="ce4">
            <text:p>1262157015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6° Congresso ESNO</text:p>
          </table:table-cell>
          <table:table-cell office:value-type="string" table:style-name="ce6">
            <text:p>ESNO EUROPEAN SPECIALIST NURSES ORGANISATION</text:p>
          </table:table-cell>
          <table:table-cell table:style-name="ce4"/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CASTELLANA</text:p>
          </table:table-cell>
          <table:table-cell office:value-type="string" table:style-name="ce6">
            <text:p>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mponente del Gruppo di Miglioramento all'evento di Formazione sul Campo "HER2+BREAST CARE"</text:p>
          </table:table-cell>
          <table:table-cell office:value-type="string" table:style-name="ce6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 dal titolo: "Pillole di Infettivologia - Real life Experience: Monoterapia o quali associazioni?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 dal titolo "Pillole di Infettivologia - TBC E micobatteriosi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TERRANOVA</text:p>
          </table:table-cell>
          <table:table-cell office:value-type="string" table:style-name="ce6">
            <text:p>Non Dirigente</text:p>
          </table:table-cell>
          <table:table-cell office:value-type="date" office:date-value="2024-05-24T00:00:00" table:style-name="ce7">
            <text:p>24/05/2024</text:p>
          </table:table-cell>
          <table:table-cell office:value-type="date" office:date-value="2024-06-15T00:00:00" table:style-name="ce8">
            <text:p>15/06/2024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mponente designato dall'OPI PA per la Commissione esami OSS Corso ID RQ OSS 1 038 22 D.A. Reg. Sicilia D.D.S. 622</text:p>
          </table:table-cell>
          <table:table-cell office:value-type="string" table:style-name="ce6">
            <text:p>ISTITUTO ITALIANO FERNANDO SANTI - SOCIETÀ COOPERATIVA - IMPRESA SOCIALE</text:p>
          </table:table-cell>
          <table:table-cell office:value-type="float" office:value="97150830822" table:style-name="ce4">
            <text:p>9715083082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string" table:style-name="ce9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VA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Dirigente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za e intervista in merito ad un nuovo farmaco per l'atrofia geografica</text:p>
          </table:table-cell>
          <table:table-cell office:value-type="string" table:style-name="ce6">
            <text:p>HELAGLOBE SRL</text:p>
          </table:table-cell>
          <table:table-cell office:value-type="float" office:value="6326550487" table:style-name="ce4">
            <text:p>632655048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5-28T00:00:00" table:style-name="ce7">
            <text:p>28/05/2024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ECM in modalità FAD SINCRONA dal titolo: "PILLOLE DI INFETTIVOLOGIA - New in HIV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05-17T00:00:00" table:style-name="ce7">
            <text:p>17/05/2024</text:p>
          </table:table-cell>
          <table:table-cell office:value-type="date" office:date-value="2024-06-27T00:00:00" table:style-name="ce8">
            <text:p>27/06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l'Evento "The Power of Choice, SynCHOHNizing treatments with patients"</text:p>
          </table:table-cell>
          <table:table-cell office:value-type="string" table:style-name="ce6">
            <text:p>ABBVIE S.R.L.</text:p>
          </table:table-cell>
          <table:table-cell office:value-type="float" office:value="2645920592" table:style-name="ce4">
            <text:p>264592059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string" table:style-name="ce9">
            <text:p>15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ELANIA</text:p>
          </table:table-cell>
          <table:table-cell office:value-type="string" table:style-name="ce6">
            <text:p>CARLISI</text:p>
          </table:table-cell>
          <table:table-cell office:value-type="string" table:style-name="ce6">
            <text:p>Dirigente</text:p>
          </table:table-cell>
          <table:table-cell office:value-type="date" office:date-value="2024-05-28T00:00:00" table:style-name="ce7">
            <text:p>28/05/2024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nel V Simposio Emoreologia in setting ematologici: Profilo emorelogico nel mieloma multiplo</text:p>
          </table:table-cell>
          <table:table-cell office:value-type="string" table:style-name="ce6">
            <text:p>GESTIONE CONGRESSI G.C. SRL</text:p>
          </table:table-cell>
          <table:table-cell office:value-type="float" office:value="4857291001" table:style-name="ce4">
            <text:p>48572910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RMINIA</text:p>
          </table:table-cell>
          <table:table-cell office:value-type="string" table:style-name="ce6">
            <text:p>TAORMINA</text:p>
          </table:table-cell>
          <table:table-cell office:value-type="string" table:style-name="ce6">
            <text:p>Dirigente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l'evento: "Advisory Board - Accesso al Fondo Farmaci Innovativi" Regione Siciliana</text:p>
          </table:table-cell>
          <table:table-cell office:value-type="string" table:style-name="ce6">
            <text:p>PANACEA SOCIETA' COOPERATIVA SOCIALE</text:p>
          </table:table-cell>
          <table:table-cell office:value-type="float" office:value="10851370014" table:style-name="ce4">
            <text:p>1085137001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6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23T00:00:00" table:style-name="ce8">
            <text:p>23/02/2024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Master di II livello in Terapia del Dolore - Anno Accademico 2022-2023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494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6-13T00:00:00" table:style-name="ce8">
            <text:p>13/06/2024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 Corso di formazione per Operatori di Carrelli Elevatori e utilizzi DPI 3° categoria ai sensi del D. Lgs 81/2008</text:p>
          </table:table-cell>
          <table:table-cell office:value-type="string" table:style-name="ce6">
            <text:p>ERGON AMBIENTE E LAVORO SRL</text:p>
          </table:table-cell>
          <table:table-cell office:value-type="float" office:value="4328020823" table:style-name="ce4">
            <text:p>4328020823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ANFRANCO</text:p>
          </table:table-cell>
          <table:table-cell office:value-type="string" table:style-name="ce6">
            <text:p>CIARAMITARO</text:p>
          </table:table-cell>
          <table:table-cell office:value-type="string" table:style-name="ce6">
            <text:p>Dirigente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Simulation Lab S-ICD&amp;CRT-D Education Program<text:s/></text:p>
          </table:table-cell>
          <table:table-cell office:value-type="string" table:style-name="ce6">
            <text:p>BOSTON SCIENTIFIC SPA</text:p>
          </table:table-cell>
          <table:table-cell office:value-type="float" office:value="11206730159" table:style-name="ce4">
            <text:p>11206730159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string" table:style-name="ce9">
            <text:p>1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EDERICA</text:p>
          </table:table-cell>
          <table:table-cell office:value-type="string" table:style-name="ce6">
            <text:p>GIOIOSA</text:p>
          </table:table-cell>
          <table:table-cell office:value-type="string" table:style-name="ce6">
            <text:p>Non 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extra officio esercitabile dal personale delle professioni sanitarie del comparto sanità di cui alla legge n.43/2006</text:p>
          </table:table-cell>
          <table:table-cell office:value-type="string" table:style-name="ce6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9">
            <text:p>2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<text:s/>al Master di I livello in "Infermieristica in area intensiva nel paziente adulto" <text:s/>a.a. 23-24<text:s/></text:p>
          </table:table-cell>
          <table:table-cell office:value-type="string" table:style-name="ce6">
            <text:p>UNIVERSITA' DEGLI STUDI DI FIRENZE</text:p>
          </table:table-cell>
          <table:table-cell office:value-type="float" office:value="1279680480" table:style-name="ce4">
            <text:p>127968048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ORENZA</text:p>
          </table:table-cell>
          <table:table-cell office:value-type="string" table:style-name="ce6">
            <text:p>LAURICELLA</text:p>
          </table:table-cell>
          <table:table-cell office:value-type="string" table:style-name="ce6">
            <text:p>Dirigente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per l'evento "Injection Road School - Tecniche di terapia infiltrativa di ginocchio e spalla"</text:p>
          </table:table-cell>
          <table:table-cell office:value-type="string" table:style-name="ce6">
            <text:p>INFOMED SRL</text:p>
          </table:table-cell>
          <table:table-cell office:value-type="float" office:value="1518390990" table:style-name="ce4">
            <text:p>151839099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AETANA</text:p>
          </table:table-cell>
          <table:table-cell office:value-type="string" table:style-name="ce6">
            <text:p>RINALDI</text:p>
          </table:table-cell>
          <table:table-cell office:value-type="string" table:style-name="ce6">
            <text:p>Dirigente</text:p>
          </table:table-cell>
          <table:table-cell office:value-type="date" office:date-value="2024-03-06T00:00:00" table:style-name="ce7">
            <text:p>06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Scientifico e Moderatore nel corso Webinar "Atlante: Le confessioni nell'Oncologia Testa-Collo. Palermo"</text:p>
          </table:table-cell>
          <table:table-cell office:value-type="string" table:style-name="ce6">
            <text:p>INTERMEETING S.R.L</text:p>
          </table:table-cell>
          <table:table-cell office:value-type="float" office:value="5276320727" table:style-name="ce4">
            <text:p>527632072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GIANNOPOLO</text:p>
          </table:table-cell>
          <table:table-cell office:value-type="string" table:style-name="ce6">
            <text:p>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6-21T00:00:00" table:style-name="ce8">
            <text:p>21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 ECM: "Approccio Diagnostico Terapeutico alla Coagulopatia in Area Critica. II Edizione"</text:p>
          </table:table-cell>
          <table:table-cell office:value-type="string" table:style-name="ce6">
            <text:p>NEW SERVICE S.R.L.</text:p>
          </table:table-cell>
          <table:table-cell office:value-type="float" office:value="1061920888" table:style-name="ce4">
            <text:p>106192088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on Dirigente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nell'ambito del progetto formativo Corso ECM "Corso TC: applicazioni tecniche nella pratica " Id. 419535, Ordine TSRM-PSTRP Palermo<text:s/></text:p>
          </table:table-cell>
          <table:table-cell office:value-type="string" table:style-name="ce6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Dirigente</text:p>
          </table:table-cell>
          <table:table-cell office:value-type="date" office:date-value="2024-01-25T00:00:00" table:style-name="ce7">
            <text:p>25/01/2024</text:p>
          </table:table-cell>
          <table:table-cell office:value-type="date" office:date-value="2024-05-25T00:00:00" table:style-name="ce8">
            <text:p>25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per l'evento dal titolo "I congresso mediterraneo della Pneumologia"</text:p>
          </table:table-cell>
          <table:table-cell office:value-type="string" table:style-name="ce6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4-26T00:00:00" table:style-name="ce7">
            <text:p>26/04/2024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e Discussant al Corso ECM: "Antibiotici long-acting e infezioni di cute e tessuti molli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 ECM: "XV CONGRESSO REGIONALE SIMIT SICILIA 2024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e Docente al Corso ECM in modalità FAD SINCRONA dal titolo: Pillole di Infettivologia - TBC e Micobatteriosi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: Pillole di Infettivologia - TBC e Micobatteriosi<text:s/>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PREA</text:p>
          </table:table-cell>
          <table:table-cell office:value-type="string" table:style-name="ce6">
            <text:p>Dirigent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la ricerca di mercato 24-0245</text:p>
          </table:table-cell>
          <table:table-cell office:value-type="string" table:style-name="ce6">
            <text:p>ELMA RESEARCH S.R.L.</text:p>
          </table:table-cell>
          <table:table-cell office:value-type="float" office:value="6191320966" table:style-name="ce4">
            <text:p>6191320966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string" table:style-name="ce9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05-15T00:00:00" table:style-name="ce7">
            <text:p>15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per l'evento formativo: "XXXII CONGRESSO INTERREGIONALE SICULO-CALABRO" DELLA SOCIETA' ITALIANA D'IGIENE"</text:p>
          </table:table-cell>
          <table:table-cell office:value-type="string" table:style-name="ce6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del corso: "SIMIT NEXT GENERATION MASTER CLASS IN HIV - Second Edition.<text:s/></text:p>
          </table:table-cell>
          <table:table-cell office:value-type="string" table:style-name="ce6">
            <text:p>TRESJ SRL</text:p>
          </table:table-cell>
          <table:table-cell office:value-type="float" office:value="4222701007" table:style-name="ce4">
            <text:p>422270100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MARINO</text:p>
          </table:table-cell>
          <table:table-cell office:value-type="string" table:style-name="ce6">
            <text:p>Dirigente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Tutor per l'evento "PNEUMOYOUNG - 2024"</text:p>
          </table:table-cell>
          <table:table-cell office:value-type="string" table:style-name="ce6">
            <text:p>INFOMED SRL</text:p>
          </table:table-cell>
          <table:table-cell office:value-type="float" office:value="1518390990" table:style-name="ce4">
            <text:p>1518390990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string" table:style-name="ce9">
            <text:p>5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FRICANO</text:p>
          </table:table-cell>
          <table:table-cell office:value-type="string" table:style-name="ce6">
            <text:p>Non Dirigente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nell'ambito del progetto formativo Corso ECM "Corso TC: applicazioni tecniche nella pratica clinica" Id. 419535, Ordine TSRM-PSTRP Palermo</text:p>
          </table:table-cell>
          <table:table-cell office:value-type="string" table:style-name="ce6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GUADAGNINO</text:p>
          </table:table-cell>
          <table:table-cell office:value-type="string" table:style-name="ce6">
            <text:p>Dirigente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al Master di II livello in Organizzazione e Management delle Strutture e dei Servizi Sanitari (Or.Ma.S.S.S.)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A EMANUELA</text:p>
          </table:table-cell>
          <table:table-cell office:value-type="string" table:style-name="ce6">
            <text:p>GALVANO</text:p>
          </table:table-cell>
          <table:table-cell office:value-type="string" table:style-name="ce6">
            <text:p>Non Dirigente</text:p>
          </table:table-cell>
          <table:table-cell office:value-type="date" office:date-value="2024-04-17T00:00:00" table:style-name="ce7">
            <text:p>17/04/2024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ttività formative professionalizzanti di Tirocino I° anno (S.S.D. MED/48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4-23T00:00:00" table:style-name="ce7">
            <text:p>23/04/2024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DVISORY BOARD - CONSULENZA COLLETTIVA DA RIUNIONE DI ESPERTI - Titolo dell'attività: "Evidenze ed esperienze nel trattamento della Mielofibrosi"<text:s/></text:p>
          </table:table-cell>
          <table:table-cell office:value-type="string" table:style-name="ce6">
            <text:p>GLAXOSMITHKLINE S.P.A.</text:p>
          </table:table-cell>
          <table:table-cell office:value-type="float" office:value="212840235" table:style-name="ce4">
            <text:p>21284023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462.5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3-29T00:00:00" table:style-name="ce7">
            <text:p>29/03/2024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tesura di un caso clinico su "Ropeginterferone"</text:p>
          </table:table-cell>
          <table:table-cell office:value-type="string" table:style-name="ce6">
            <text:p>SURVEYMED - SOCIETA' A RESPONSABILITA' LIMITATA</text:p>
          </table:table-cell>
          <table:table-cell office:value-type="float" office:value="2825870591" table:style-name="ce4">
            <text:p>2825870591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DOARDO</text:p>
          </table:table-cell>
          <table:table-cell office:value-type="string" table:style-name="ce6">
            <text:p>MANDALA'</text:p>
          </table:table-cell>
          <table:table-cell office:value-type="string" table:style-name="ce6">
            <text:p>Non Dirigent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nel Corso ECM dal titolo: "2° Congresso Nazionale TSLB: Il Ruolo e lo Spazio Strategico del TSLB 411 - 41540 ed.1"</text:p>
          </table:table-cell>
          <table:table-cell office:value-type="string" table:style-name="ce6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Dirigente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6-19T00:00:00" table:style-name="ce8">
            <text:p>19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XXIII Congresso Nazionale Area Culturale Dolore (ACD)</text:p>
          </table:table-cell>
          <table:table-cell office:value-type="string" table:style-name="ce6">
            <text:p>SIAARTI</text:p>
          </table:table-cell>
          <table:table-cell office:value-type="float" office:value="80411520580" table:style-name="ce4">
            <text:p>8041152058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Dirigente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6-21T00:00:00" table:style-name="ce8">
            <text:p>21/06/2024</text:p>
          </table:table-cell>
          <table:table-cell office:value-type="date" office:date-value="2024-06-22T00:00:00" table:style-name="ce8">
            <text:p>22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Scientifico del Congresso: "3rd Palermo Expert Meeting What's Up On: Atrial Fibrillation..and Surroundings"<text:s/></text:p>
          </table:table-cell>
          <table:table-cell office:value-type="string" table:style-name="ce6">
            <text:p>SOLE BLU S.R.L.</text:p>
          </table:table-cell>
          <table:table-cell office:value-type="float" office:value="6431590824" table:style-name="ce4">
            <text:p>64315908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ANNA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Non Dirigente</text:p>
          </table:table-cell>
          <table:table-cell office:value-type="date" office:date-value="2024-04-29T00:00:00" table:style-name="ce7">
            <text:p>29/04/2024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Formatore, nel corso di "Operatore socio assistenziale" CS 2071 - ED 4189<text:s/></text:p>
          </table:table-cell>
          <table:table-cell office:value-type="string" table:style-name="ce6">
            <text:p>EURO DATA SOLUZIONI SOCIETA' COOPERATIVA</text:p>
          </table:table-cell>
          <table:table-cell office:value-type="float" office:value="2054100819" table:style-name="ce4">
            <text:p>2054100819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125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MATTANA</text:p>
          </table:table-cell>
          <table:table-cell office:value-type="string" table:style-name="ce6">
            <text:p>Dirigente</text:p>
          </table:table-cell>
          <table:table-cell office:value-type="date" office:date-value="2024-03-20T00:00:00" table:style-name="ce7">
            <text:p>20/03/2024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rso ECM "10° Corso di Alta Formazione in Emostasi e Trombosi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6-14T00:00:00" table:style-name="ce8">
            <text:p>14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scientifico in occasione dell'Advisory Board in Marketing</text:p>
          </table:table-cell>
          <table:table-cell office:value-type="string" table:style-name="ce6">
            <text:p>EDITREE SRL UNIPERSONALE</text:p>
          </table:table-cell>
          <table:table-cell office:value-type="float" office:value="4926850969" table:style-name="ce4">
            <text:p>4926850969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string" table:style-name="ce9">
            <text:p>15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ELANIA</text:p>
          </table:table-cell>
          <table:table-cell office:value-type="string" table:style-name="ce6">
            <text:p>CARLISI</text:p>
          </table:table-cell>
          <table:table-cell office:value-type="string" table:style-name="ce6">
            <text:p>Dirigente</text:p>
          </table:table-cell>
          <table:table-cell office:value-type="date" office:date-value="2024-05-03T00:00:00" table:style-name="ce7">
            <text:p>03/05/2024</text:p>
          </table:table-cell>
          <table:table-cell office:value-type="date" office:date-value="2024-06-04T00:00:00" table:style-name="ce8">
            <text:p>04/06/2024</text:p>
          </table:table-cell>
          <table:table-cell office:value-type="date" office:date-value="2024-06-04T00:00:00" table:style-name="ce8">
            <text:p>04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"Advisory Board Selinexor Sicilia /Calabria"</text:p>
          </table:table-cell>
          <table:table-cell office:value-type="string" table:style-name="ce6">
            <text:p>MENARINI STEMLINE ITALIA SRL</text:p>
          </table:table-cell>
          <table:table-cell office:value-type="float" office:value="7221350486" table:style-name="ce4">
            <text:p>722135048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 Corso di Formazione per Lavori in Quota</text:p>
          </table:table-cell>
          <table:table-cell office:value-type="string" table:style-name="ce6">
            <text:p>AGATOS SERVICE S.R.L.</text:p>
          </table:table-cell>
          <table:table-cell office:value-type="float" office:value="2444540815" table:style-name="ce4">
            <text:p>244454081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70.00€</text:p>
          </table:table-cell>
          <table:table-cell office:value-type="string" table:style-name="ce9">
            <text:p>37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 Corso ECM in modalità FAD SINCRONA dal titolo: "Pillole di Infettivologia - New Antimicrobials for Gram - Positive Sustained Infections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ARA</text:p>
          </table:table-cell>
          <table:table-cell office:value-type="string" table:style-name="ce6">
            <text:p>CANNELLA</text:p>
          </table:table-cell>
          <table:table-cell office:value-type="string" table:style-name="ce6">
            <text:p>Non Dirigent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rso ECM dal titolo: "2°Congresso Nazionale TSLB: Il Ruolo e lo Spazio Strategico del TSLB 411 <text:s/>- 411540 Ed.1"<text:s/></text:p>
          </table:table-cell>
          <table:table-cell office:value-type="string" table:style-name="ce6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GRACEFFA</text:p>
          </table:table-cell>
          <table:table-cell office:value-type="string" table:style-name="ce6">
            <text:p>Non Dirigent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 ECM dal titolo: "2° Congresso Nazionale TSLB: Il Ruolo e lo Spazio Strategico del TSLB 411 - 411540 Ed.1"</text:p>
          </table:table-cell>
          <table:table-cell office:value-type="string" table:style-name="ce6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IRENE</text:p>
          </table:table-cell>
          <table:table-cell office:value-type="string" table:style-name="ce6">
            <text:p>MICCICHE'</text:p>
          </table:table-cell>
          <table:table-cell office:value-type="string" table:style-name="ce6">
            <text:p>Dirigente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rso/Meeting dal titolo "Meeting di Primavera Farmacisti Ospedalieri e Territoriali Regione Sicilia<text:s text:c="2"/></text:p>
          </table:table-cell>
          <table:table-cell office:value-type="string" table:style-name="ce6">
            <text:p>FULLCONGRESS DI DANIELA LA RUSSA &amp; C. S.A.S.</text:p>
          </table:table-cell>
          <table:table-cell office:value-type="float" office:value="1862950852" table:style-name="ce4">
            <text:p>186295085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MASCARELLA</text:p>
          </table:table-cell>
          <table:table-cell office:value-type="string" table:style-name="ce6">
            <text:p>Non Dirigent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/Docente al Corso FAD "2° Congresso Nazionale TSLB: Il Ruolo e lo Spazio Strategico del TSLB 411 - 411540 ed. 1"</text:p>
          </table:table-cell>
          <table:table-cell office:value-type="string" table:style-name="ce6">
            <text:p>DEA FORMAZIONE E SERVIZI SNC</text:p>
          </table:table-cell>
          <table:table-cell office:value-type="float" office:value="7611291001" table:style-name="ce4">
            <text:p>761129100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4-09T00:00:00" table:style-name="ce7">
            <text:p>09/04/2024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 Corso di Formazione per RSPP mod. B ai sensi del D. Lgs 81/2008</text:p>
          </table:table-cell>
          <table:table-cell office:value-type="string" table:style-name="ce6">
            <text:p>ERGON AMBIENTE E LAVORO SRL</text:p>
          </table:table-cell>
          <table:table-cell office:value-type="float" office:value="4328020823" table:style-name="ce4">
            <text:p>4328020823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GIOVANNA</text:p>
          </table:table-cell>
          <table:table-cell office:value-type="string" table:style-name="ce6">
            <text:p>VARIO</text:p>
          </table:table-cell>
          <table:table-cell office:value-type="string" table:style-name="ce6">
            <text:p>Dirigente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Esperto nell'ambito del progetto: NEFROWAY<text:s/></text:p>
          </table:table-cell>
          <table:table-cell office:value-type="string" table:style-name="ce6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FARACI</text:p>
          </table:table-cell>
          <table:table-cell office:value-type="string" table:style-name="ce6">
            <text:p>Non Dirigente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nell'ambito del progetto formativo "NURSE &amp; TECHNICIAN /PHC Palermo Heart Challenge"<text:s/></text:p>
          </table:table-cell>
          <table:table-cell office:value-type="string" table:style-name="ce6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 Corso ECM in modalità FAD SINCRONA dal titolo: "Pillole di Infettivologia - Le micosi invasive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il Corso di aggiornamento per Coordinatore per la Sicurezza nei cantieri temporanei e/o mobili ai sensi del D.Lgs 81/2008<text:s/></text:p>
          </table:table-cell>
          <table:table-cell office:value-type="string" table:style-name="ce6">
            <text:p>ORDINE DEGLI INGEGNERI DELLA PROVINCIA DI PALERMO</text:p>
          </table:table-cell>
          <table:table-cell office:value-type="float" office:value="97157510823" table:style-name="ce4">
            <text:p>97157510823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.00€</text:p>
          </table:table-cell>
          <table:table-cell office:value-type="string" table:style-name="ce9">
            <text:p>12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4-19T00:00:00" table:style-name="ce7">
            <text:p>19/04/2024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al Corso di formazione per RSPP mod.B (SP1) ai sensi del D.Lgs 81/2008 <text:s/>e del ASR 128/2016</text:p>
          </table:table-cell>
          <table:table-cell office:value-type="string" table:style-name="ce6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40.00€</text:p>
          </table:table-cell>
          <table:table-cell office:value-type="string" table:style-name="ce9">
            <text:p>24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2-14T00:00:00" table:style-name="ce7">
            <text:p>14/02/2024</text:p>
          </table:table-cell>
          <table:table-cell office:value-type="date" office:date-value="2024-04-20T00:00:00" table:style-name="ce8">
            <text:p>20/04/2024</text:p>
          </table:table-cell>
          <table:table-cell office:value-type="date" office:date-value="2024-04-20T00:00:00" table:style-name="ce8">
            <text:p>20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: "Convegno Intersocietario Regionale Sicilia - Le infezioni correlate all'assistenza: la sfida delle società scientifiche 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Esperto nell'Advisory Board dal titolo "Sequence seconda Wave"</text:p>
          </table:table-cell>
          <table:table-cell office:value-type="string" table:style-name="ce6">
            <text:p>ABBVIE S.R.L.</text:p>
          </table:table-cell>
          <table:table-cell office:value-type="float" office:value="2645920592" table:style-name="ce4">
            <text:p>264592059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50.00€</text:p>
          </table:table-cell>
          <table:table-cell office:value-type="string" table:style-name="ce9">
            <text:p>75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BUSCETTA</text:p>
          </table:table-cell>
          <table:table-cell office:value-type="string" table:style-name="ce6">
            <text:p>Dirigente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nell'attività "NUCLEOS - EGPA e LES: protagonisti nell'evoluzione del trattamento</text:p>
          </table:table-cell>
          <table:table-cell office:value-type="string" table:style-name="ce6">
            <text:p>GLAXOSMITHKLINE S.P.A.</text:p>
          </table:table-cell>
          <table:table-cell office:value-type="float" office:value="212840235" table:style-name="ce4">
            <text:p>21284023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87.50€</text:p>
          </table:table-cell>
          <table:table-cell office:value-type="string" table:style-name="ce9">
            <text:p>787.5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"PEER TO PEER : HIV ACADEMY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ROMANIN</text:p>
          </table:table-cell>
          <table:table-cell office:value-type="string" table:style-name="ce6">
            <text:p>Dirigente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 in modalità FAD SINCRONA dal titolo: "Pillole di Infettivologia - New Antimicrobials for Gram-Positive Sustained Infections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ore al Corso ECM: "PEER TO PEER: HIV ACADEMY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EVOLA</text:p>
          </table:table-cell>
          <table:table-cell office:value-type="string" table:style-name="ce6">
            <text:p>Dirigente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4-19T00:00:00" table:style-name="ce8">
            <text:p>19/04/2024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per l'evento formativo dal titolo: CEFALU' 2024: Aggiornamenti in Cardiologia<text:s/></text:p>
          </table:table-cell>
          <table:table-cell office:value-type="string" table:style-name="ce6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EVOLA</text:p>
          </table:table-cell>
          <table:table-cell office:value-type="string" table:style-name="ce6">
            <text:p>Dirigente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4-18T00:00:00" table:style-name="ce8">
            <text:p>18/04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del Congresso: "Focus on sulla terapia antiaggregante in sala di emodinamica"</text:p>
          </table:table-cell>
          <table:table-cell office:value-type="string" table:style-name="ce6">
            <text:p>SOLE BLU S.R.L.</text:p>
          </table:table-cell>
          <table:table-cell office:value-type="float" office:value="6431590824" table:style-name="ce4">
            <text:p>64315908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NASTASIA</text:p>
          </table:table-cell>
          <table:table-cell office:value-type="string" table:style-name="ce6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ECM in modalità FAD SINCRONA dal titolo: "Pillole di Infettivologia - Le infezioni nel paziente anziano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 ECM: "XV Congresso Regionale Simit Sicilia 2024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ROSA</text:p>
          </table:table-cell>
          <table:table-cell office:value-type="string" table:style-name="ce6">
            <text:p>PATERNITI</text:p>
          </table:table-cell>
          <table:table-cell office:value-type="string" table:style-name="ce6">
            <text:p>Non Dirigente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interno del VII Convegno Nazionale Dies Panormitanae arque Magnae Graeciae. Complessità clinica e assistenziale</text:p>
          </table:table-cell>
          <table:table-cell office:value-type="string" table:style-name="ce6">
            <text:p>CI.CA S.R.L.</text:p>
          </table:table-cell>
          <table:table-cell office:value-type="float" office:value="5494440828" table:style-name="ce4">
            <text:p>549444082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OLLENA</text:p>
          </table:table-cell>
          <table:table-cell office:value-type="string" table:style-name="ce6">
            <text:p>Non Dirigente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extra officio esercitabile dal personale delle professioni sanitarie del comparto sanità di cui alla legge n.43/2006 - Infermiere in Assistenza Domiciliare</text:p>
          </table:table-cell>
          <table:table-cell office:value-type="string" table:style-name="ce6">
            <text:p>SAMOT ONLUS</text:p>
          </table:table-cell>
          <table:table-cell office:value-type="float" office:value="97037760820" table:style-name="ce4">
            <text:p>97037760820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9">
            <text:p>2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IERA</text:p>
          </table:table-cell>
          <table:table-cell office:value-type="string" table:style-name="ce6">
            <text:p>BUTTITTA</text:p>
          </table:table-cell>
          <table:table-cell office:value-type="string" table:style-name="ce6">
            <text:p>Non Dirigente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13.17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29T00:00:00" table:style-name="ce8">
            <text:p>29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nel Corso ECM Id.41492 "Giornta Mondiale per la Salute e la Sicurezza sul Lavoro - Piano Nazionale per la Prevenzione 202-2025:macrobiettivi e strategie"</text:p>
          </table:table-cell>
          <table:table-cell office:value-type="string" table:style-name="ce6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LO NERO</text:p>
          </table:table-cell>
          <table:table-cell office:value-type="string" table:style-name="ce6">
            <text:p>Non Dirigente</text:p>
          </table:table-cell>
          <table:table-cell office:value-type="date" office:date-value="2024-03-27T00:00:00" table:style-name="ce7">
            <text:p>27/03/202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ttività extra officio esercitabile dal personale delle professioni sanitarie del comparto sanità di cui alla legge n.43/2006</text:p>
          </table:table-cell>
          <table:table-cell office:value-type="string" table:style-name="ce6">
            <text:p>A.D.I. - GRUPPO SANIMEDICA S.R.L.</text:p>
          </table:table-cell>
          <table:table-cell office:value-type="float" office:value="13949681004" table:style-name="ce4">
            <text:p>1394968100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9">
            <text:p>12842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PREA</text:p>
          </table:table-cell>
          <table:table-cell office:value-type="string" table:style-name="ce6">
            <text:p>Dirigente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 Corsi ex-legge 135/90 - Anno 2024</text:p>
          </table:table-cell>
          <table:table-cell office:value-type="string" table:style-name="ce6">
            <text:p>ARNAS CIVICO - DI CRISTINA - BENFRATELLI</text:p>
          </table:table-cell>
          <table:table-cell office:value-type="float" office:value="5841770828" table:style-name="ce4">
            <text:p>584177082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43.68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RGANO</text:p>
          </table:table-cell>
          <table:table-cell office:value-type="string" table:style-name="ce6">
            <text:p>Dirigente</text:p>
          </table:table-cell>
          <table:table-cell office:value-type="date" office:date-value="2024-03-29T00:00:00" table:style-name="ce7">
            <text:p>29/03/2024</text:p>
          </table:table-cell>
          <table:table-cell office:value-type="date" office:date-value="2024-04-09T00:00:00" table:style-name="ce8">
            <text:p>09/04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AZIENDA OSPEDALIERA SAN CAMILLO FORLANINI</text:p>
          </table:table-cell>
          <table:table-cell office:value-type="float" office:value="4733051009" table:style-name="ce4">
            <text:p>4733051009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sunto</text:p>
          </table:table-cell>
          <table:table-cell office:value-type="string" table:style-name="ce9">
            <text:p>261.33€</text:p>
          </table:table-cell>
          <table:table-cell office:value-type="string" table:style-name="ce9">
            <text:p>261.33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SA MARIA RITA</text:p>
          </table:table-cell>
          <table:table-cell office:value-type="string" table:style-name="ce6">
            <text:p>EPIFANIA</text:p>
          </table:table-cell>
          <table:table-cell office:value-type="string" table:style-name="ce6">
            <text:p>Non Dirigente</text:p>
          </table:table-cell>
          <table:table-cell office:value-type="date" office:date-value="2024-03-08T00:00:00" table:style-name="ce7">
            <text:p>08/03/2024</text:p>
          </table:table-cell>
          <table:table-cell office:value-type="date" office:date-value="2024-04-15T00:00:00" table:style-name="ce8">
            <text:p>15/04/2024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DURANTE</text:p>
          </table:table-cell>
          <table:table-cell office:value-type="string" table:style-name="ce6">
            <text:p>Dirigente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4-15T00:00:00" table:style-name="ce8">
            <text:p>15/04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ferente Tecnico - Gara Centralizzata<text:s/></text:p>
          </table:table-cell>
          <table:table-cell office:value-type="string" table:style-name="ce6">
            <text:p>REGIONE SICILIANA</text:p>
          </table:table-cell>
          <table:table-cell office:value-type="float" office:value="2711070827" table:style-name="ce4">
            <text:p>271107082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NA</text:p>
          </table:table-cell>
          <table:table-cell office:value-type="string" table:style-name="ce6">
            <text:p>GANCI</text:p>
          </table:table-cell>
          <table:table-cell office:value-type="string" table:style-name="ce6">
            <text:p>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4-20T00:00:00" table:style-name="ce8">
            <text:p>20/04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nvegno/Corso "HF REGARDLESS - Palermo<text:s text:c="2"/></text:p>
          </table:table-cell>
          <table:table-cell office:value-type="string" table:style-name="ce6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MARINO</text:p>
          </table:table-cell>
          <table:table-cell office:value-type="string" table:style-name="ce6">
            <text:p>Dirigente</text:p>
          </table:table-cell>
          <table:table-cell office:value-type="date" office:date-value="2024-01-25T00:00:00" table:style-name="ce7">
            <text:p>25/01/2024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6T00:00:00" table:style-name="ce8">
            <text:p>26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nell'ambito del progetto formativo "Il Congresso Mediterraneo della Pneumologia" - IV Sessione dal titolo "La disostruzione bronchiale"<text:s/></text:p>
          </table:table-cell>
          <table:table-cell office:value-type="string" table:style-name="ce6">
            <text:p>BIBATOUR S.R.L.</text:p>
          </table:table-cell>
          <table:table-cell office:value-type="float" office:value="3711200828" table:style-name="ce4">
            <text:p>3711200828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 Corso ECM in modalità FAD SINCRONA dal titolo: "Pillole di Infettivologia - Le infezioni nel paziente anziano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4-24T00:00:00" table:style-name="ce8">
            <text:p>24/04/2024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Moderatrice al Corso ECM in modalità FAD SINCRONA dal titolo: "Pillole di Infettivologia - La terapia di supporto per infezioni severe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3-10T00:00:00" table:style-name="ce7">
            <text:p>10/03/2024</text:p>
          </table:table-cell>
          <table:table-cell office:value-type="date" office:date-value="2024-04-08T00:00:00" table:style-name="ce8">
            <text:p>08/04/2024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te Scientifico all'evento "The Giant Choice 2024"</text:p>
          </table:table-cell>
          <table:table-cell office:value-type="string" table:style-name="ce6">
            <text:p>BB &amp; C. S.R.L.</text:p>
          </table:table-cell>
          <table:table-cell office:value-type="float" office:value="12629960159" table:style-name="ce4">
            <text:p>12629960159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56.00€</text:p>
          </table:table-cell>
          <table:table-cell office:value-type="string" table:style-name="ce9">
            <text:p>756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SABELLA</text:p>
          </table:table-cell>
          <table:table-cell office:value-type="string" table:style-name="ce6">
            <text:p>Non Dirigente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4-13T00:00:00" table:style-name="ce8">
            <text:p>13/04/2024</text:p>
          </table:table-cell>
          <table:table-cell office:value-type="date" office:date-value="2024-04-13T00:00:00" table:style-name="ce8">
            <text:p>13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 ECM: "XLVIII Congresso Regionale S.O.Si" - Corso Infermieri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A EMANUELA</text:p>
          </table:table-cell>
          <table:table-cell office:value-type="string" table:style-name="ce6">
            <text:p>GALVANO</text:p>
          </table:table-cell>
          <table:table-cell office:value-type="string" table:style-name="ce6">
            <text:p>Non Dirigente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 ECM: "XLVIII CONGRESSO REGIONALE S.O.Si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CUSUMANO</text:p>
          </table:table-cell>
          <table:table-cell office:value-type="string" table:style-name="ce6">
            <text:p>Dirigente</text:p>
          </table:table-cell>
          <table:table-cell office:value-type="date" office:date-value="2024-01-25T00:00:00" table:style-name="ce7">
            <text:p>25/01/2024</text:p>
          </table:table-cell>
          <table:table-cell office:value-type="date" office:date-value="2024-04-06T00:00:00" table:style-name="ce8">
            <text:p>06/04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per il progetto ACT on RAASI</text:p>
          </table:table-cell>
          <table:table-cell office:value-type="string" table:style-name="ce6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Dirigente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7T00:00:00" table:style-name="ce8">
            <text:p>07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per evento n.408790 Ed.1 x Convegno SIF Regione Sicilia III Simposio Sud Italia Flebolinfologia Up-Date 2.0: Sostenibilità e Innovazione</text:p>
          </table:table-cell>
          <table:table-cell office:value-type="string" table:style-name="ce6">
            <text:p>LIBERA ACCADEMIA DI MEDICINA BIOLOGICA</text:p>
          </table:table-cell>
          <table:table-cell office:value-type="float" office:value="4649970821" table:style-name="ce4">
            <text:p>464997082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RIKA</text:p>
          </table:table-cell>
          <table:table-cell office:value-type="string" table:style-name="ce6">
            <text:p>ALLEGRO</text:p>
          </table:table-cell>
          <table:table-cell office:value-type="string" table:style-name="ce6">
            <text:p>Non Dirigente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04-02T00:00:00" table:style-name="ce8">
            <text:p>02/04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idattico al Corso di qualifica OSS - Modulo D - Dietetica - Esercitazione - Interventi Sanitari rivolti alla persona</text:p>
          </table:table-cell>
          <table:table-cell office:value-type="string" table:style-name="ce6">
            <text:p>PROMIMPRESA SOCIETA' BENEFIT S.R.L.</text:p>
          </table:table-cell>
          <table:table-cell office:value-type="float" office:value="1676890856" table:style-name="ce4">
            <text:p>1676890856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600.00€</text:p>
          </table:table-cell>
          <table:table-cell office:value-type="string" table:style-name="ce9">
            <text:p>16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4-04T00:00:00" table:style-name="ce8">
            <text:p>04/04/2024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 Corso di Formazione per RLS ai sensi del D. Lgs 81/2008 ed aggiornamenti segnaletici ai sensi del D.M. 22/01/2019<text:s/></text:p>
          </table:table-cell>
          <table:table-cell office:value-type="string" table:style-name="ce6">
            <text:p>ERGON AMBIENTE E LAVORO SRL</text:p>
          </table:table-cell>
          <table:table-cell office:value-type="float" office:value="4328020823" table:style-name="ce4">
            <text:p>4328020823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Dirigente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12-30T00:00:00" table:style-name="ce8">
            <text:p>30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per l'evento "IPF COMMUNITY: ESPERIENZE A CONFRONTO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3-14T00:00:00" table:style-name="ce7">
            <text:p>14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ORDINE DELE PROFESSIONI INFERMIERISTICHE DI PALERMO</text:p>
          </table:table-cell>
          <table:table-cell office:value-type="float" office:value="80023800826" table:style-name="ce4">
            <text:p>8002380082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14.46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DINOLFO</text:p>
          </table:table-cell>
          <table:table-cell office:value-type="string" table:style-name="ce6">
            <text:p>Non Dirigente</text:p>
          </table:table-cell>
          <table:table-cell office:value-type="date" office:date-value="2024-03-19T00:00:00" table:style-name="ce7">
            <text:p>19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appresentante ordine professionale per esami finali del corso di Studi in Tecniche di radiologia Medica per Immagini e Radioterapia - sessione Marzo/Aprile 2024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AETANA</text:p>
          </table:table-cell>
          <table:table-cell office:value-type="string" table:style-name="ce6">
            <text:p>RINALDI</text:p>
          </table:table-cell>
          <table:table-cell office:value-type="string" table:style-name="ce6">
            <text:p>Dirigente</text:p>
          </table:table-cell>
          <table:table-cell office:value-type="date" office:date-value="2024-03-17T00:00:00" table:style-name="ce7">
            <text:p>17/03/2024</text:p>
          </table:table-cell>
          <table:table-cell office:value-type="date" office:date-value="2024-04-18T00:00:00" table:style-name="ce8">
            <text:p>18/04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"Percorso di alta formazione sul dolore orofacciale e le cefalee" Mod.2<text:s/></text:p>
          </table:table-cell>
          <table:table-cell office:value-type="string" table:style-name="ce6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.00€</text:p>
          </table:table-cell>
          <table:table-cell office:value-type="string" table:style-name="ce9">
            <text:p>1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ARICELLO</text:p>
          </table:table-cell>
          <table:table-cell office:value-type="string" table:style-name="ce6">
            <text:p>Non Dirigente</text:p>
          </table:table-cell>
          <table:table-cell office:value-type="date" office:date-value="2024-03-19T00:00:00" table:style-name="ce7">
            <text:p>19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ORRE</text:p>
          </table:table-cell>
          <table:table-cell office:value-type="string" table:style-name="ce6">
            <text:p>Dirigente</text:p>
          </table:table-cell>
          <table:table-cell office:value-type="date" office:date-value="2024-02-18T00:00:00" table:style-name="ce7">
            <text:p>18/02/2024</text:p>
          </table:table-cell>
          <table:table-cell office:value-type="date" office:date-value="2024-03-27T00:00:00" table:style-name="ce8">
            <text:p>27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"ADDETTO PRIMO SOCCORSO AZIENDE TIPO A"</text:p>
          </table:table-cell>
          <table:table-cell office:value-type="string" table:style-name="ce6">
            <text:p>ASSOCIAZIONE FLE FORM DI PALERMO</text:p>
          </table:table-cell>
          <table:table-cell office:value-type="float" office:value="90051900877" table:style-name="ce4">
            <text:p>9005190087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4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ORENZA</text:p>
          </table:table-cell>
          <table:table-cell office:value-type="string" table:style-name="ce6">
            <text:p>LAURICELLA</text:p>
          </table:table-cell>
          <table:table-cell office:value-type="string" table:style-name="ce6">
            <text:p>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7T00:00:00" table:style-name="ce8">
            <text:p>07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/Moderatore per Evento n°408790 Ed.1<text:s/></text:p>
          </table:table-cell>
          <table:table-cell office:value-type="string" table:style-name="ce6">
            <text:p>LIBERA ACCADEMIA DI MEDICINA BIOLOGICA</text:p>
          </table:table-cell>
          <table:table-cell office:value-type="float" office:value="4649970821" table:style-name="ce4">
            <text:p>4649970821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NRICA</text:p>
          </table:table-cell>
          <table:table-cell office:value-type="string" table:style-name="ce6">
            <text:p>VIGNERI</text:p>
          </table:table-cell>
          <table:table-cell office:value-type="string" table:style-name="ce6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per la partecipazione al corso ECM: "SIT...IN SMART Superare l'inerzia Terapeutica nell'avvio della terapia Insulinica con il Supporto della Tecnologia"</text:p>
          </table:table-cell>
          <table:table-cell office:value-type="string" table:style-name="ce6">
            <text:p>DAFNE SRL</text:p>
          </table:table-cell>
          <table:table-cell office:value-type="float" office:value="2551120807" table:style-name="ce4">
            <text:p>255112080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6">
            <text:p>CTU/CTP</text:p>
          </table:table-cell>
          <table:table-cell table:number-columns-repeated="2" table:style-name="ce6"/>
          <table:table-cell table:style-name="ce4"/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ACINTO FABIO</text:p>
          </table:table-cell>
          <table:table-cell office:value-type="string" table:style-name="ce6">
            <text:p>CARUSO</text:p>
          </table:table-cell>
          <table:table-cell office:value-type="string" table:style-name="ce6">
            <text:p>Non Dirigente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3-06T00:00:00" table:style-name="ce7">
            <text:p>06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nsulenza Collettiva da Riunione di Esperti sul Tema: Working Group "Young HCPs roundtable on treatment optimization, long-acting regimens and PROs"</text:p>
          </table:table-cell>
          <table:table-cell office:value-type="string" table:style-name="ce6">
            <text:p>COMDATA S.P.A.</text:p>
          </table:table-cell>
          <table:table-cell office:value-type="float" office:value="7790430966" table:style-name="ce4">
            <text:p>7790430966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750.00€</text:p>
          </table:table-cell>
          <table:table-cell office:value-type="string" table:style-name="ce9">
            <text:p>175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RASMO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Non Dirigente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EUROMADONIE SOC. COOP.</text:p>
          </table:table-cell>
          <table:table-cell office:value-type="float" office:value="4513510828" table:style-name="ce4">
            <text:p>451351082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4-08T00:00:00" table:style-name="ce8">
            <text:p>08/04/2024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all'interno del Corso ECM "il rischio e la contaminazione biologica nella professione del biologo"</text:p>
          </table:table-cell>
          <table:table-cell office:value-type="string" table:style-name="ce6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OZZO</text:p>
          </table:table-cell>
          <table:table-cell office:value-type="string" table:style-name="ce6">
            <text:p>Non Dirigente</text:p>
          </table:table-cell>
          <table:table-cell office:value-type="date" office:date-value="2024-03-13T00:00:00" table:style-name="ce7">
            <text:p>13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16T00:00:00" table:style-name="ce8">
            <text:p>16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idente del Comitato Scientifico dell'evento "I Conferenza Internazionale - Strategie Globali per un'assistenza sanitaria equa e resiliente"</text:p>
          </table:table-cell>
          <table:table-cell office:value-type="string" table:style-name="ce6">
            <text:p>I - ORGANIZE EVENTI E TURISMO SRL</text:p>
          </table:table-cell>
          <table:table-cell office:value-type="float" office:value="6154980822" table:style-name="ce4">
            <text:p>6154980822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FARACI</text:p>
          </table:table-cell>
          <table:table-cell office:value-type="string" table:style-name="ce6">
            <text:p>Non Dirigente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al Corso ECM: "S&amp;P-SFIDE E PROSPETTIVE DELLA CARDIOLOGIA CLINICA INTERVENTISTICA"<text:s/>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ELANIA</text:p>
          </table:table-cell>
          <table:table-cell office:value-type="string" table:style-name="ce6">
            <text:p>CARLISI</text:p>
          </table:table-cell>
          <table:table-cell office:value-type="string" table:style-name="ce6">
            <text:p>Dirigente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 Corso ECM <text:s/>"Convegno Regionale <text:s/>SIE-DELEGAZIONE SICILIA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3-08T00:00:00" table:style-name="ce7">
            <text:p>08/03/2024</text:p>
          </table:table-cell>
          <table:table-cell office:value-type="date" office:date-value="2024-03-13T00:00:00" table:style-name="ce8">
            <text:p>13/03/2024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 Corso di formazione per operatori di gru per autocarro ai sensi dell'ASR 53/2012 ed ai sensi del D.Lgs 81/2008</text:p>
          </table:table-cell>
          <table:table-cell office:value-type="string" table:style-name="ce6">
            <text:p>AGATOS SERVICE S.R.L.</text:p>
          </table:table-cell>
          <table:table-cell office:value-type="float" office:value="2444540815" table:style-name="ce4">
            <text:p>244454081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31.25€</text:p>
          </table:table-cell>
          <table:table-cell office:value-type="string" table:style-name="ce9">
            <text:p>231.25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MACAIONE</text:p>
          </table:table-cell>
          <table:table-cell office:value-type="string" table:style-name="ce6">
            <text:p>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dell'evento: FORWARD - The new scentific approach for the HF management</text:p>
          </table:table-cell>
          <table:table-cell office:value-type="string" table:style-name="ce6">
            <text:p>ARISTEA INTERNATIONAL S.R.L.</text:p>
          </table:table-cell>
          <table:table-cell office:value-type="float" office:value="3783530102" table:style-name="ce4">
            <text:p>3783530102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CHIANELLO</text:p>
          </table:table-cell>
          <table:table-cell office:value-type="string" table:style-name="ce6">
            <text:p>Non Dirigente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nell'ambito del Corso di Qualificazione in Operatore Socio Sanitario OSS STD 68 23</text:p>
          </table:table-cell>
          <table:table-cell office:value-type="string" table:style-name="ce6">
            <text:p>CENTRO FORMAZIONE SANITARIA - SICILIA</text:p>
          </table:table-cell>
          <table:table-cell office:value-type="float" office:value="4984720823" table:style-name="ce4">
            <text:p>4984720823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02-28T00:00:00" table:style-name="ce7">
            <text:p>28/02/2024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6T00:00:00" table:style-name="ce8">
            <text:p>06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l'evento "Keep Up with UC"</text:p>
          </table:table-cell>
          <table:table-cell office:value-type="string" table:style-name="ce6">
            <text:p>REALTIME MEETING S.R.L.</text:p>
          </table:table-cell>
          <table:table-cell office:value-type="float" office:value="1760370997" table:style-name="ce4">
            <text:p>1760370997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string" table:style-name="ce9">
            <text:p>10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NILLA</text:p>
          </table:table-cell>
          <table:table-cell office:value-type="string" table:style-name="ce6">
            <text:p>MANZULLO</text:p>
          </table:table-cell>
          <table:table-cell office:value-type="string" table:style-name="ce6">
            <text:p>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rice all'evento: "FORWARD - The new scentific approach for the HF management"</text:p>
          </table:table-cell>
          <table:table-cell office:value-type="string" table:style-name="ce6">
            <text:p>ARISTEA INTERNATIONAL S.R.L.</text:p>
          </table:table-cell>
          <table:table-cell office:value-type="float" office:value="3783530102" table:style-name="ce4">
            <text:p>378353010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string" table:style-name="ce9">
            <text:p>10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TERRANOVA</text:p>
          </table:table-cell>
          <table:table-cell office:value-type="string" table:style-name="ce6">
            <text:p>Non 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4-08T00:00:00" table:style-name="ce8">
            <text:p>08/04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al Corso OSS ID RQ 1 126 23<text:s/></text:p>
          </table:table-cell>
          <table:table-cell office:value-type="string" table:style-name="ce6">
            <text:p>I.N.F.A.O.P.</text:p>
          </table:table-cell>
          <table:table-cell office:value-type="float" office:value="80017180821" table:style-name="ce4">
            <text:p>80017180821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Dirigente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Vice Procuratore Onorario della Procura della Repubblica di Palermo<text:s/></text:p>
          </table:table-cell>
          <table:table-cell office:value-type="string" table:style-name="ce6">
            <text:p>PROCURA GENERALE DELLA REPUBBLICA-PALERMO</text:p>
          </table:table-cell>
          <table:table-cell office:value-type="float" office:value="80017520828" table:style-name="ce4">
            <text:p>8001752082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9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MASCARELLA</text:p>
          </table:table-cell>
          <table:table-cell office:value-type="string" table:style-name="ce6">
            <text:p>Non Dirigente</text:p>
          </table:table-cell>
          <table:table-cell office:value-type="date" office:date-value="2024-02-28T00:00:00" table:style-name="ce7">
            <text:p>28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l'evento ECM dal titolo: "La diagnosi eziologica nella sepsi: dall'emocoltura alle nuove frontiere"<text:s/></text:p>
          </table:table-cell>
          <table:table-cell office:value-type="string" table:style-name="ce6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PERALTA</text:p>
          </table:table-cell>
          <table:table-cell office:value-type="string" table:style-name="ce6">
            <text:p>Dirigente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3-07T00:00:00" table:style-name="ce8">
            <text:p>07/03/202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in occasione dell'evento "UP DATE - La gastroprotezione in cardiologia"<text:s/></text:p>
          </table:table-cell>
          <table:table-cell office:value-type="string" table:style-name="ce6">
            <text:p>AURORA BIOFARMA S.R.L.</text:p>
          </table:table-cell>
          <table:table-cell office:value-type="float" office:value="3757530716" table:style-name="ce4">
            <text:p>375753071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SARIA</text:p>
          </table:table-cell>
          <table:table-cell office:value-type="string" table:style-name="ce6">
            <text:p>DAVI'</text:p>
          </table:table-cell>
          <table:table-cell office:value-type="string" table:style-name="ce6">
            <text:p>Non 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"Tecniche di Neurostimolazione non Invasiva - C.I. di Stimolazione Cerebrale non Invasiva: Principi e Tecniche (S.S.D. MED/48)<text:s text:c="2"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string" table:style-name="ce9">
            <text:p>6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LO BUE</text:p>
          </table:table-cell>
          <table:table-cell office:value-type="string" table:style-name="ce6">
            <text:p>Non 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di "Tecniche di Registrazione EEG - C.I. di Neurologia, Principi e Tecniche di Elettroencefalografia <text:s/>(S.S.D. MED/48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00.00€</text:p>
          </table:table-cell>
          <table:table-cell office:value-type="string" table:style-name="ce9">
            <text:p>9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ARA</text:p>
          </table:table-cell>
          <table:table-cell office:value-type="string" table:style-name="ce6">
            <text:p>CANNELLA</text:p>
          </table:table-cell>
          <table:table-cell office:value-type="string" table:style-name="ce6">
            <text:p>Non Dirigente</text:p>
          </table:table-cell>
          <table:table-cell office:value-type="date" office:date-value="2024-02-24T00:00:00" table:style-name="ce7">
            <text:p>24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l'evento ECM dal titolo: "La diagnosi eziologica nella sepsi: dall'emocoltura alle nuove frontiere"</text:p>
          </table:table-cell>
          <table:table-cell office:value-type="string" table:style-name="ce6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GRACEFFA</text:p>
          </table:table-cell>
          <table:table-cell office:value-type="string" table:style-name="ce6">
            <text:p>Non Dirigente</text:p>
          </table:table-cell>
          <table:table-cell office:value-type="date" office:date-value="2024-02-24T00:00:00" table:style-name="ce7">
            <text:p>24/02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l'evento ECM dal titolo: "La diagnosi eziologica nella sepsi: dall'emocoltura alle nuove frontiere"</text:p>
          </table:table-cell>
          <table:table-cell office:value-type="string" table:style-name="ce6">
            <text:p>BETA IMPRESE SRL</text:p>
          </table:table-cell>
          <table:table-cell office:value-type="float" office:value="2574830390" table:style-name="ce4">
            <text:p>257483039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Corsi/Seminari di aggiornamento per Coordinatori della Sicurezza nei cantieri temporanei e mobili in fase di progettazione ed esecuzione e RSPP ai sensi del D. Lgs. 81 del 09/04/2008 e s.m.i.</text:p>
          </table:table-cell>
          <table:table-cell office:value-type="string" table:style-name="ce6">
            <text:p>FONDAZIONE ORDINE INGEGNERI TRAPANI</text:p>
          </table:table-cell>
          <table:table-cell office:value-type="float" office:value="93080950814" table:style-name="ce4">
            <text:p>9308095081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A EMANUELA</text:p>
          </table:table-cell>
          <table:table-cell office:value-type="string" table:style-name="ce6">
            <text:p>GALVANO</text:p>
          </table:table-cell>
          <table:table-cell office:value-type="string" table:style-name="ce6">
            <text:p>Non Dirigente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3-05T00:00:00" table:style-name="ce8">
            <text:p>05/03/2024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i materie professionalizzanti in Commissione giudicatrice dell'esame finale del Corso di Studi in Ortottica e Assistenza in Oftalmologia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26.07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USEPPA EMANUELA</text:p>
          </table:table-cell>
          <table:table-cell office:value-type="string" table:style-name="ce6">
            <text:p>GALVANO</text:p>
          </table:table-cell>
          <table:table-cell office:value-type="string" table:style-name="ce6">
            <text:p>Non Dirigente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2-28T00:00:00" table:style-name="ce8">
            <text:p>28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Figura Specialistica aggiuntiva del corso di Scienze Tecniche e Mediche Applicate 3 (III anno, II sem.) - C.I. Ortottica, Ipovisione ed Ergoftalmologia (S.S.D. MED/50)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00.00€</text:p>
          </table:table-cell>
          <table:table-cell office:value-type="string" table:style-name="ce9">
            <text:p>1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MIRABELLA</text:p>
          </table:table-cell>
          <table:table-cell office:value-type="string" table:style-name="ce6">
            <text:p>Dirigente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3-20T00:00:00" table:style-name="ce8">
            <text:p>20/03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Scientifico e Tutor (Incaricato) alla formazione sul Campo/Gruppo di Miglioramento "Vascolab II potere dell'Aderenza nel paziente con MVC"<text:s text:c="2"/></text:p>
          </table:table-cell>
          <table:table-cell office:value-type="string" table:style-name="ce6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string" table:style-name="ce9">
            <text:p>7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VIVIANA</text:p>
          </table:table-cell>
          <table:table-cell office:value-type="string" table:style-name="ce6">
            <text:p>FIRPO</text:p>
          </table:table-cell>
          <table:table-cell office:value-type="string" table:style-name="ce6">
            <text:p>Non Dirigente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el corso di Scienze Tecniche e Mediche Applicate 1 - C.I. Assistenza Chirurgica e Ortottica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.00€</text:p>
          </table:table-cell>
          <table:table-cell office:value-type="string" table:style-name="ce9">
            <text:p>15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GIORDANO</text:p>
          </table:table-cell>
          <table:table-cell office:value-type="string" table:style-name="ce6">
            <text:p>Non Dirigente</text:p>
          </table:table-cell>
          <table:table-cell office:value-type="date" office:date-value="2024-02-26T00:00:00" table:style-name="ce7">
            <text:p>26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Corso di Laboratorio Prof.le Specifico (III anno, II sem.) - Corso di Laurea in Ostetricia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ITA</text:p>
          </table:table-cell>
          <table:table-cell office:value-type="string" table:style-name="ce6">
            <text:p>MANNINO</text:p>
          </table:table-cell>
          <table:table-cell office:value-type="string" table:style-name="ce6">
            <text:p>Dirigente</text:p>
          </table:table-cell>
          <table:table-cell office:value-type="date" office:date-value="2024-01-19T00:00:00" table:style-name="ce7">
            <text:p>19/01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l'insegnamento d'Igiene Generale ed Applicata (III anno, II sem.) - C.I. Diagnostica e Prevenzione dei Servizi Sanitari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 GIOVANNA</text:p>
          </table:table-cell>
          <table:table-cell office:value-type="string" table:style-name="ce6">
            <text:p>VARIO</text:p>
          </table:table-cell>
          <table:table-cell office:value-type="string" table:style-name="ce6">
            <text:p>Dirigente</text:p>
          </table:table-cell>
          <table:table-cell office:value-type="date" office:date-value="2024-01-25T00:00:00" table:style-name="ce7">
            <text:p>25/01/2024</text:p>
          </table:table-cell>
          <table:table-cell office:value-type="date" office:date-value="2024-04-06T00:00:00" table:style-name="ce8">
            <text:p>06/04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scussant per il progetto ACT on RAASI</text:p>
          </table:table-cell>
          <table:table-cell office:value-type="string" table:style-name="ce6">
            <text:p>SUMMEET S.R.L.</text:p>
          </table:table-cell>
          <table:table-cell office:value-type="float" office:value="3106080124" table:style-name="ce4">
            <text:p>31060801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RIKA</text:p>
          </table:table-cell>
          <table:table-cell office:value-type="string" table:style-name="ce6">
            <text:p>ALLEGRO</text:p>
          </table:table-cell>
          <table:table-cell office:value-type="string" table:style-name="ce6">
            <text:p>Non Dirigente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Didattico nella seguente materia: --C- Elementi di comfort alberghiero<text:s/></text:p>
          </table:table-cell>
          <table:table-cell office:value-type="string" table:style-name="ce6">
            <text:p>PROMIMPRESA SOCIETA' BENEFIT S.R.L.</text:p>
          </table:table-cell>
          <table:table-cell office:value-type="float" office:value="1676890856" table:style-name="ce4">
            <text:p>1676890856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320.00€</text:p>
          </table:table-cell>
          <table:table-cell office:value-type="string" table:style-name="ce9">
            <text:p>32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IERA</text:p>
          </table:table-cell>
          <table:table-cell office:value-type="string" table:style-name="ce6">
            <text:p>BUTTITTA</text:p>
          </table:table-cell>
          <table:table-cell office:value-type="string" table:style-name="ce6">
            <text:p>Non Dirigente</text:p>
          </table:table-cell>
          <table:table-cell office:value-type="date" office:date-value="2024-02-23T00:00:00" table:style-name="ce7">
            <text:p>23/02/2024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l'insegnamento di Logopedia nella Funzione Orale e Deglutitoria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900.00€</text:p>
          </table:table-cell>
          <table:table-cell office:value-type="string" table:style-name="ce9">
            <text:p>9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5-08-31T00:00:00" table:style-name="ce8">
            <text:p>31/08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idente OIV</text:p>
          </table:table-cell>
          <table:table-cell office:value-type="string" table:style-name="ce6">
            <text:p>AZIENDA SANITARIA PROVINCIALE DI MESSINA</text:p>
          </table:table-cell>
          <table:table-cell office:value-type="float" office:value="3051870834" table:style-name="ce4">
            <text:p>305187083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1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Dirigente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6-10-10T00:00:00" table:style-name="ce8">
            <text:p>10/10/2026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Presidente OIV</text:p>
          </table:table-cell>
          <table:table-cell office:value-type="string" table:style-name="ce6">
            <text:p>AZIENDA SANITARIA PROVINCIALE DI CATANZARO</text:p>
          </table:table-cell>
          <table:table-cell office:value-type="float" office:value="2865540799" table:style-name="ce4">
            <text:p>2865540799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6666.66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ITALIA</text:p>
          </table:table-cell>
          <table:table-cell office:value-type="string" table:style-name="ce6">
            <text:p>SPOTO</text:p>
          </table:table-cell>
          <table:table-cell office:value-type="string" table:style-name="ce6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La Gestione delle patologie muscoloscheletriche: dal progetto riabilitativo alla terapia infiltrativa"<text:s/></text:p>
          </table:table-cell>
          <table:table-cell office:value-type="string" table:style-name="ce6">
            <text:p>CITY IN CONGRESS S.R.L.</text:p>
          </table:table-cell>
          <table:table-cell office:value-type="float" office:value="4832570875" table:style-name="ce4">
            <text:p>483257087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SA MARIA RITA</text:p>
          </table:table-cell>
          <table:table-cell office:value-type="string" table:style-name="ce6">
            <text:p>EPIFANIA</text:p>
          </table:table-cell>
          <table:table-cell office:value-type="string" table:style-name="ce6">
            <text:p>Non Dirigente</text:p>
          </table:table-cell>
          <table:table-cell office:value-type="date" office:date-value="2024-01-19T00:00:00" table:style-name="ce7">
            <text:p>19/01/2024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corso integrato "Midwifery Applicata alla Medicina Preventiva e di Comunità - Salute Primaria del Bambino"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800.00€</text:p>
          </table:table-cell>
          <table:table-cell office:value-type="string" table:style-name="ce9">
            <text:p>18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LESSIA</text:p>
          </table:table-cell>
          <table:table-cell office:value-type="string" table:style-name="ce6">
            <text:p>PIERI</text:p>
          </table:table-cell>
          <table:table-cell office:value-type="string" table:style-name="ce6">
            <text:p>Non Dirigente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del corso "Scienze Tecniche Mediche Applicate 2 - Corso Integrato di Salute Materno Infantile (S.S.D. MED/50)<text:s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28T00:00:00" table:style-name="ce8">
            <text:p>28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il Corso di formazione per preposti alla segnaletica ai sensi del D. Lgs 81/2008 e del D.M. 22/01/2019</text:p>
          </table:table-cell>
          <table:table-cell office:value-type="string" table:style-name="ce6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80.00€</text:p>
          </table:table-cell>
          <table:table-cell office:value-type="string" table:style-name="ce9">
            <text:p>48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1-15T00:00:00" table:style-name="ce7">
            <text:p>15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Corso ECM "Convegno Regionale SIE - Delegazione Sicilia" Sessione 6 - Neoplasie Mieloproliferative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ANTORO</text:p>
          </table:table-cell>
          <table:table-cell office:value-type="string" table:style-name="ce6">
            <text:p>Dirigente</text:p>
          </table:table-cell>
          <table:table-cell office:value-type="date" office:date-value="2024-01-24T00:00:00" table:style-name="ce7">
            <text:p>24/01/2024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Advisory Board: Nuove Prospettive nel trattamento della Policitemia Vera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ORENZA</text:p>
          </table:table-cell>
          <table:table-cell office:value-type="string" table:style-name="ce6">
            <text:p>LAURICELLA</text:p>
          </table:table-cell>
          <table:table-cell office:value-type="string" table:style-name="ce6">
            <text:p>Dirigente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4-13T00:00:00" table:style-name="ce8">
            <text:p>13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progetto formativo " 18 Congresso Regionale: Dialoghi di Palermo Medica"</text:p>
          </table:table-cell>
          <table:table-cell office:value-type="string" table:style-name="ce6">
            <text:p>MAYA IDEE SUD S.R.L.</text:p>
          </table:table-cell>
          <table:table-cell office:value-type="float" office:value="5385630826" table:style-name="ce4">
            <text:p>5385630826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CARTA</text:p>
          </table:table-cell>
          <table:table-cell office:value-type="string" table:style-name="ce6">
            <text:p>Dirigente</text:p>
          </table:table-cell>
          <table:table-cell office:value-type="date" office:date-value="2024-02-07T00:00:00" table:style-name="ce7">
            <text:p>07/02/2024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scientifico: "Workshop Nutrizione Parenterale in Neonatologia"</text:p>
          </table:table-cell>
          <table:table-cell office:value-type="string" table:style-name="ce6">
            <text:p>MEDICAL NET SRL</text:p>
          </table:table-cell>
          <table:table-cell office:value-type="float" office:value="10701351008" table:style-name="ce4">
            <text:p>10701351008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00.00€</text:p>
          </table:table-cell>
          <table:table-cell office:value-type="string" table:style-name="ce9">
            <text:p>8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TRIZZINO</text:p>
          </table:table-cell>
          <table:table-cell office:value-type="string" table:style-name="ce6">
            <text:p>Dirigente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2-19T00:00:00" table:style-name="ce8">
            <text:p>19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6">
            <text:p>CTU/CTP</text:p>
          </table:table-cell>
          <table:table-cell table:number-columns-repeated="2" table:style-name="ce6"/>
          <table:table-cell table:style-name="ce4"/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AETANA</text:p>
          </table:table-cell>
          <table:table-cell office:value-type="string" table:style-name="ce6">
            <text:p>RINALDI</text:p>
          </table:table-cell>
          <table:table-cell office:value-type="string" table:style-name="ce6">
            <text:p>Dirigente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3-16T00:00:00" table:style-name="ce8">
            <text:p>16/03/2024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giornate di formazione per le Equipe multidisciplinari che operano nel campo delle cure palliative.</text:p>
          </table:table-cell>
          <table:table-cell office:value-type="string" table:style-name="ce6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GNELLO</text:p>
          </table:table-cell>
          <table:table-cell office:value-type="string" table:style-name="ce6">
            <text:p>Dirigente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3-20T00:00:00" table:style-name="ce8">
            <text:p>20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la Scuola di Formazione Specifica in Medicina Generale (SFSMG) - CdC03011101 - codice corso MMG2023PA2</text:p>
          </table:table-cell>
          <table:table-cell office:value-type="string" table:style-name="ce6">
            <text:p>CENTRO PER LA FORMAZIONE PERMANENTE E L'AGGIORNAMENTO DEL PERSONALE DEL SERVIZIO SANITARIO</text:p>
          </table:table-cell>
          <table:table-cell office:value-type="float" office:value="1427360852" table:style-name="ce4">
            <text:p>142736085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33.00€</text:p>
          </table:table-cell>
          <table:table-cell office:value-type="string" table:style-name="ce9">
            <text:p>1033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RUBINO</text:p>
          </table:table-cell>
          <table:table-cell office:value-type="string" table:style-name="ce6">
            <text:p>Dirigente</text:p>
          </table:table-cell>
          <table:table-cell office:value-type="date" office:date-value="2024-02-03T00:00:00" table:style-name="ce7">
            <text:p>03/02/2024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una giornata di formazione trattando l'argomento "Paziente hcv e hiv: gestione nelle cure palliative domiciliari"</text:p>
          </table:table-cell>
          <table:table-cell office:value-type="string" table:style-name="ce6">
            <text:p>SAMO ONLUS</text:p>
          </table:table-cell>
          <table:table-cell office:value-type="float" office:value="93011240814" table:style-name="ce4">
            <text:p>9301124081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2-07T00:00:00" table:style-name="ce7">
            <text:p>07/02/2024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universitaria nel Corso di Laurea in Ingegneria dei rischi ambientali e delle infrastrutture</text:p>
          </table:table-cell>
          <table:table-cell office:value-type="string" table:style-name="ce6">
            <text:p>LIBERA UNIVERSITA' DELLA SICILIA CENTRALE "KORE"</text:p>
          </table:table-cell>
          <table:table-cell office:value-type="float" office:value="1094410865" table:style-name="ce4">
            <text:p>109441086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ROSALBA</text:p>
          </table:table-cell>
          <table:table-cell office:value-type="string" table:style-name="ce6">
            <text:p>AMODIO</text:p>
          </table:table-cell>
          <table:table-cell office:value-type="string" table:style-name="ce6">
            <text:p>Dirigente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Modulo Elementi di Igiene, Corso Integrato di Fisiopatologia Oculare e Igiene codice 20236 (SSD MED/42)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NRICA</text:p>
          </table:table-cell>
          <table:table-cell office:value-type="string" table:style-name="ce6">
            <text:p>VIGNERI</text:p>
          </table:table-cell>
          <table:table-cell office:value-type="string" table:style-name="ce6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4-06T00:00:00" table:style-name="ce8">
            <text:p>06/04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ordinatore al progetto di formazione sul campo/gruppo di miglioramento dal titolo "Ricomincio da tre: efficacia, sicurezza e flessibilità di Semaglutide orale"</text:p>
          </table:table-cell>
          <table:table-cell office:value-type="string" table:style-name="ce6">
            <text:p>DYNAMICOM EDUCATION SRL</text:p>
          </table:table-cell>
          <table:table-cell office:value-type="float" office:value="3338800968" table:style-name="ce4">
            <text:p>3338800968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50.00€</text:p>
          </table:table-cell>
          <table:table-cell office:value-type="string" table:style-name="ce9">
            <text:p>125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MICALE</text:p>
          </table:table-cell>
          <table:table-cell office:value-type="string" table:style-name="ce6">
            <text:p>Non Dirigente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l'ambito del Corso RQ OSS 1 079 23<text:s/></text:p>
          </table:table-cell>
          <table:table-cell office:value-type="string" table:style-name="ce6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Master di I livello in Impianto e gestione degli accessi vascolari centrali e periferici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26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PREA</text:p>
          </table:table-cell>
          <table:table-cell office:value-type="string" table:style-name="ce6">
            <text:p>Dirigente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/Docente relativo al progetto in merito all'organizzazione di un incontro Cross-funzionale con l'obiettivo di comprendere lo stato dell'arte del percorso paziente con Lupus Eritematoso Sistemico (LES) in Regione Sicilia</text:p>
          </table:table-cell>
          <table:table-cell office:value-type="string" table:style-name="ce6">
            <text:p>IQVIA SOLUTIONS ITALY S.R.L.</text:p>
          </table:table-cell>
          <table:table-cell office:value-type="float" office:value="868270158" table:style-name="ce4">
            <text:p>868270158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880.00€</text:p>
          </table:table-cell>
          <table:table-cell office:value-type="string" table:style-name="ce9">
            <text:p>88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01-29T00:00:00" table:style-name="ce7">
            <text:p>29/01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l'insegnamento "Epidemiologia e prevenzione delle malattie a trasmissione parentale" SSD MED/42 2 CFU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l'insegnamento "Igiene Generale e Applicata del Corso integrato di Metodologia della Midwifery e Igiene Generale"<text:s text:c="2"/>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1-30T00:00:00" table:style-name="ce7">
            <text:p>30/01/2024</text:p>
          </table:table-cell>
          <table:table-cell office:value-type="date" office:date-value="2024-02-08T00:00:00" table:style-name="ce8">
            <text:p>08/02/2024</text:p>
          </table:table-cell>
          <table:table-cell office:value-type="date" office:date-value="2024-02-24T00:00:00" table:style-name="ce8">
            <text:p>24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nel corso di "Coordinatore per la Sicurezza nei cantieri temporanei e/o mobili ai sensi del D. Lgs 81/2008 "</text:p>
          </table:table-cell>
          <table:table-cell office:value-type="string" table:style-name="ce6">
            <text:p>PANORMEDIL-CPT ORGANISMO PARITETICO PER LA FORMAZIONE E SICUREZZA IN EDILIZIA DELLA PROVINCIA DI PALERMO</text:p>
          </table:table-cell>
          <table:table-cell office:value-type="float" office:value="4743870828" table:style-name="ce4">
            <text:p>4743870828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ERRACCHIO</text:p>
          </table:table-cell>
          <table:table-cell office:value-type="string" table:style-name="ce6">
            <text:p>Dirigente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4-02-19T00:00:00" table:style-name="ce8">
            <text:p>19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il Corso di formazione per gli operatori di PLE ai sensi del D.Lgs 81/2008 e ASR 53/2012</text:p>
          </table:table-cell>
          <table:table-cell office:value-type="string" table:style-name="ce6">
            <text:p>NEOS S.R.L.</text:p>
          </table:table-cell>
          <table:table-cell office:value-type="float" office:value="5895600822" table:style-name="ce4">
            <text:p>5895600822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string" table:style-name="ce9">
            <text:p>4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GRAVIANO</text:p>
          </table:table-cell>
          <table:table-cell office:value-type="string" table:style-name="ce6">
            <text:p>Non Dirigente</text:p>
          </table:table-cell>
          <table:table-cell office:value-type="date" office:date-value="2024-01-22T00:00:00" table:style-name="ce7">
            <text:p>22/01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Workshop "Il Controllo della Pressione Arteriosa nel Periodo Perioperatorio: Discussione Interattiva di Casi Clinici"</text:p>
          </table:table-cell>
          <table:table-cell office:value-type="string" table:style-name="ce6">
            <text:p>START PROMOTION EVENTI SRL</text:p>
          </table:table-cell>
          <table:table-cell office:value-type="float" office:value="10209250967" table:style-name="ce4">
            <text:p>1020925096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7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SCIRE'</text:p>
          </table:table-cell>
          <table:table-cell office:value-type="string" table:style-name="ce6">
            <text:p>Dirigente</text:p>
          </table:table-cell>
          <table:table-cell office:value-type="date" office:date-value="2024-01-24T00:00:00" table:style-name="ce7">
            <text:p>24/01/2024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 "ADVISORY BOARD: Nuove prospettive nel trattamento della policitemia Vera"</text:p>
          </table:table-cell>
          <table:table-cell office:value-type="string" table:style-name="ce6">
            <text:p>COLLAGE S.P.A.</text:p>
          </table:table-cell>
          <table:table-cell office:value-type="float" office:value="4135950824" table:style-name="ce4">
            <text:p>4135950824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 GIUSEPPE</text:p>
          </table:table-cell>
          <table:table-cell office:value-type="string" table:style-name="ce6">
            <text:p>TUMMINELLI</text:p>
          </table:table-cell>
          <table:table-cell office:value-type="string" table:style-name="ce6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2-23T00:00:00" table:style-name="ce8">
            <text:p>23/02/2024</text:p>
          </table:table-cell>
          <table:table-cell office:value-type="date" office:date-value="2024-02-24T00:00:00" table:style-name="ce8">
            <text:p>24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: La gestione delle patologie muscoloscheletriche "dal progetto riabilitativo alla terapia infiltrativa"</text:p>
          </table:table-cell>
          <table:table-cell office:value-type="string" table:style-name="ce6">
            <text:p>CITY IN CONGRESS S.R.L.</text:p>
          </table:table-cell>
          <table:table-cell office:value-type="float" office:value="4832570875" table:style-name="ce4">
            <text:p>483257087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UIGI GIUSEPPE</text:p>
          </table:table-cell>
          <table:table-cell office:value-type="string" table:style-name="ce6">
            <text:p>TUMMINELLI</text:p>
          </table:table-cell>
          <table:table-cell office:value-type="string" table:style-name="ce6">
            <text:p>Dirigente</text:p>
          </table:table-cell>
          <table:table-cell office:value-type="date" office:date-value="2024-01-26T00:00:00" table:style-name="ce7">
            <text:p>26/01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/Moderatore al Corso di formazione residenziale ECM dal titolo "Progetto SOS la gestione dell'osteoporosi severa"</text:p>
          </table:table-cell>
          <table:table-cell office:value-type="string" table:style-name="ce6">
            <text:p>MY EVENT SOCIETA' A RESPONSABILITA' LIMITATA</text:p>
          </table:table-cell>
          <table:table-cell office:value-type="float" office:value="10090571000" table:style-name="ce4">
            <text:p>10090571000</text:p>
          </table:table-cell>
          <table:table-cell office:value-type="string" table:style-name="ce6">
            <text:p>Gratuito</text:p>
          </table:table-cell>
          <table:table-cell table:style-name="ce4"/>
          <table:table-cell office:value-type="string" table:style-name="ce9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RINZIVALLI</text:p>
          </table:table-cell>
          <table:table-cell office:value-type="string" table:style-name="ce6">
            <text:p>Non Dirigente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"Corso di formazione RQ OSS 1 079 23"</text:p>
          </table:table-cell>
          <table:table-cell office:value-type="string" table:style-name="ce6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RINZIVALLI</text:p>
          </table:table-cell>
          <table:table-cell office:value-type="string" table:style-name="ce6">
            <text:p>Non Dirigente</text:p>
          </table:table-cell>
          <table:table-cell office:value-type="date" office:date-value="2024-01-24T00:00:00" table:style-name="ce7">
            <text:p>24/01/2024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al "Corso di formazione OSS <text:s/>STD43 23"</text:p>
          </table:table-cell>
          <table:table-cell office:value-type="string" table:style-name="ce6">
            <text:p>MEDIALI IMPRESA SOCIALE SRL</text:p>
          </table:table-cell>
          <table:table-cell office:value-type="float" office:value="5610120825" table:style-name="ce4">
            <text:p>561012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7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BASILE</text:p>
          </table:table-cell>
          <table:table-cell office:value-type="string" table:style-name="ce6">
            <text:p>Dirigente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2-19T00:00:00" table:style-name="ce8">
            <text:p>19/02/2024</text:p>
          </table:table-cell>
          <table:table-cell office:value-type="date" office:date-value="2024-07-27T00:00:00" table:style-name="ce8">
            <text:p>27/07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Collaborazione scientifica per il Progetto Editoriale: ReSpiroAction on ASTHMA</text:p>
          </table:table-cell>
          <table:table-cell office:value-type="string" table:style-name="ce6">
            <text:p>MOMENTO MEDICO S.R.L.</text:p>
          </table:table-cell>
          <table:table-cell office:value-type="float" office:value="2297790657" table:style-name="ce4">
            <text:p>2297790657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88.23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LORENZA</text:p>
          </table:table-cell>
          <table:table-cell office:value-type="string" table:style-name="ce6">
            <text:p>LAURICELLA</text:p>
          </table:table-cell>
          <table:table-cell office:value-type="string" table:style-name="ce6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l'Evento: La gestione delle patologie muscoloscheletriche: dal progetto riabilitativo alla terapia infiltrativa<text:s text:c="2"/></text:p>
          </table:table-cell>
          <table:table-cell office:value-type="string" table:style-name="ce6">
            <text:p>CITY IN CONGRESS S.R.L.</text:p>
          </table:table-cell>
          <table:table-cell office:value-type="float" office:value="4832570875" table:style-name="ce4">
            <text:p>483257087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TERRANOVA</text:p>
          </table:table-cell>
          <table:table-cell office:value-type="string" table:style-name="ce6">
            <text:p>Non Dirigente</text:p>
          </table:table-cell>
          <table:table-cell office:value-type="date" office:date-value="2024-01-23T00:00:00" table:style-name="ce7">
            <text:p>23/01/2024</text:p>
          </table:table-cell>
          <table:table-cell office:value-type="date" office:date-value="2024-02-06T00:00:00" table:style-name="ce8">
            <text:p>06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al Corso OSS 1 126 23 Modulo: Aspetti giuridici deontologici ed etici della professione<text:s/></text:p>
          </table:table-cell>
          <table:table-cell office:value-type="string" table:style-name="ce6">
            <text:p>I.N.F.A.O.P.</text:p>
          </table:table-cell>
          <table:table-cell office:value-type="float" office:value="80017180821" table:style-name="ce4">
            <text:p>80017180821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TERRANOVA</text:p>
          </table:table-cell>
          <table:table-cell office:value-type="string" table:style-name="ce6">
            <text:p>Non Dirigente</text:p>
          </table:table-cell>
          <table:table-cell office:value-type="date" office:date-value="2024-01-22T00:00:00" table:style-name="ce7">
            <text:p>22/01/2024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6">
            <text:p>Commissioni di concorso/esame</text:p>
          </table:table-cell>
          <table:table-cell table:style-name="ce6"/>
          <table:table-cell office:value-type="string" table:style-name="ce6">
            <text:p>I.N.F.A.O.P.</text:p>
          </table:table-cell>
          <table:table-cell office:value-type="float" office:value="80017180821" table:style-name="ce4">
            <text:p>80017180821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200.00€</text:p>
          </table:table-cell>
          <table:table-cell office:value-type="string" table:style-name="ce9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ADA</text:p>
          </table:table-cell>
          <table:table-cell office:value-type="string" table:style-name="ce6">
            <text:p>COSENTINO</text:p>
          </table:table-cell>
          <table:table-cell office:value-type="string" table:style-name="ce6">
            <text:p>Non Dirigente</text:p>
          </table:table-cell>
          <table:table-cell office:value-type="date" office:date-value="2024-01-03T00:00:00" table:style-name="ce7">
            <text:p>03/01/2024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te per il Corso OSS RQ 1 - 01 24</text:p>
          </table:table-cell>
          <table:table-cell office:value-type="string" table:style-name="ce6">
            <text:p>ASSOCIAZIONE CENTRO STUDI AGORÀ</text:p>
          </table:table-cell>
          <table:table-cell office:value-type="float" office:value="97060210826" table:style-name="ce4">
            <text:p>97060210826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4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PERALTA</text:p>
          </table:table-cell>
          <table:table-cell office:value-type="string" table:style-name="ce6">
            <text:p>Dirigente</text:p>
          </table:table-cell>
          <table:table-cell office:value-type="date" office:date-value="2024-01-22T00:00:00" table:style-name="ce7">
            <text:p>22/01/2024</text:p>
          </table:table-cell>
          <table:table-cell office:value-type="date" office:date-value="2024-02-17T00:00:00" table:style-name="ce8">
            <text:p>17/02/2024</text:p>
          </table:table-cell>
          <table:table-cell office:value-type="date" office:date-value="2024-02-17T00:00:00" table:style-name="ce8">
            <text:p>17/02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del Progetto : GAST.ON EXPERIENCE<text:s/></text:p>
          </table:table-cell>
          <table:table-cell office:value-type="string" table:style-name="ce6">
            <text:p>CONTATTO S.R.L.</text:p>
          </table:table-cell>
          <table:table-cell office:value-type="float" office:value="4868100019" table:style-name="ce4">
            <text:p>4868100019</text:p>
          </table:table-cell>
          <table:table-cell office:value-type="string" table:style-name="ce6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650.00€</text:p>
          </table:table-cell>
          <table:table-cell office:value-type="string" table:style-name="ce9">
            <text:p>650.00€</text:p>
          </table:table-cell>
          <table:table-cell office:value-type="string" table:style-name="ce4">
            <text:p>conclus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ERCURIO</text:p>
          </table:table-cell>
          <table:table-cell office:value-type="string" table:style-name="ce6">
            <text:p>Non Dirigente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al Kedrion Sales &amp; Marketing Meeting 2024</text:p>
          </table:table-cell>
          <table:table-cell office:value-type="string" table:style-name="ce6">
            <text:p>MODE S.R.L.</text:p>
          </table:table-cell>
          <table:table-cell office:value-type="float" office:value="5470570481" table:style-name="ce4">
            <text:p>5470570481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APPELLO</text:p>
          </table:table-cell>
          <table:table-cell office:value-type="string" table:style-name="ce6">
            <text:p>Dirigente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latore nella sessione dal titolo "L'anemia e il ruolo della terapia marziale nel paziente cronico"</text:p>
          </table:table-cell>
          <table:table-cell office:value-type="string" table:style-name="ce6">
            <text:p>MODE S.R.L.</text:p>
          </table:table-cell>
          <table:table-cell office:value-type="float" office:value="5470570481" table:style-name="ce4">
            <text:p>5470570481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ALESSI</text:p>
          </table:table-cell>
          <table:table-cell office:value-type="string" table:style-name="ce6">
            <text:p>Dirigente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1-12T00:00:00" table:style-name="ce8">
            <text:p>12/01/2024</text:p>
          </table:table-cell>
          <table:table-cell office:value-type="date" office:date-value="2024-01-13T00:00:00" table:style-name="ce8">
            <text:p>13/01/2024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ocenza per il Master MIRMOS "La Trasformazione della Salute e la Sanità 4.0"</text:p>
          </table:table-cell>
          <table:table-cell office:value-type="string" table:style-name="ce6">
            <text:p>UNIVERSITA' DEGLI STUDI DI PALERMO</text:p>
          </table:table-cell>
          <table:table-cell office:value-type="float" office:value="80023730825" table:style-name="ce4">
            <text:p>80023730825</text:p>
          </table:table-cell>
          <table:table-cell office:value-type="string" table:style-name="ce6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9">
            <text:p>566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6">
            <text:p>www.policlinico.pa.it</text:p>
          </table:table-cell>
          <table:table-cell table:number-columns-repeated="16366"/>
        </table:table-row>
        <table:table-row table:style-name="ro1">
          <table:table-cell table:style-name="ce6"/>
          <table:table-cell table:style-name="ce4"/>
          <table:table-cell table:number-columns-repeated="3" table:style-name="ce6"/>
          <table:table-cell table:style-name="ce4"/>
          <table:table-cell table:number-columns-repeated="5" table:style-name="ce6"/>
          <table:table-cell table:style-name="ce4"/>
          <table:table-cell table:style-name="ce6"/>
          <table:table-cell table:style-name="ce4"/>
          <table:table-cell table:number-columns-repeated="2" table:style-name="ce9"/>
          <table:table-cell table:style-name="ce4"/>
          <table:table-cell table:style-name="ce6"/>
          <table:table-cell table:number-columns-repeated="16366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4-12-30T11:53:28Z</meta:creation-date>
    <dc:date>2025-01-03T08:53:35Z</dc:date>
  </office:meta>
</office:document-meta>
</file>