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" svg:font-family="Titillium"/>
  </office:font-face-decls>
  <office:automatic-styles>
    <style:style style:name="ce1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tillium" style:font-name-asian="Titillium" style:font-name-complex="Titillium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5" style:family="table-cell" style:parent-style-name="Default" style:data-style-name="N34">
      <style:text-properties style:font-name="Titillium" style:font-name-asian="Titillium" style:font-name-complex="Titillium" style:font-family-generic="modern"/>
    </style:style>
    <style:style style:name="ce6" style:family="table-cell" style:parent-style-name="Default" style:data-style-name="N34">
      <style:table-cell-properties fo:border-top="none" fo:border-bottom="2pt solid #000000" fo:border-left="none" fo:border-right="none"/>
      <style:text-properties style:font-name="Titillium" style:font-name-asian="Titillium" style:font-name-complex="Titillium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34">
      <style:table-cell-properties fo:border-top="none" fo:border-bottom="none" fo:border-left="2pt solid #000000" fo:border-right="2pt solid #000000"/>
      <style:text-properties style:font-name="Titillium" style:font-name-asian="Titillium" style:font-name-complex="Titill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34">
      <style:table-cell-properties fo:border-top="2pt solid #000000" fo:border-bottom="none" fo:border-left="none" fo:border-right="none"/>
      <style:text-properties style:font-name="Titillium" style:font-name-asian="Titillium" style:font-name-complex="Titillium" style:font-family-generic="moder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3">
            <text:p>Compensi connessi all’assunzione della carica</text:p>
          </table:table-cell>
          <table:table-cell office:value-type="string" table:style-name="ce3">
            <text:p>Compensi erogati anno 2025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4">
            <text:p>Dott.ssa Maria Pastore</text:p>
          </table:table-cell>
          <table:table-cell office:value-type="currency" office:value="3463.78" table:style-name="ce5">
            <text:p><text:s/>3.463,78 €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covered-table-cell/>
          <table:table-cell office:value-type="currency" office:value="3507.17" table:style-name="ce5">
            <text:p><text:s/>3.507,17 €<text:s/></text:p>
          </table:table-cell>
          <table:table-cell office:value-type="currency" office:value="21180.93" table:formula="of:=[.C3]+[.C4]+[.C5]+[.C6]+[.C7]" table:style-name="ce11">
            <text:p><text:s/>21.180,93 €<text:s/>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currency" office:value="4685.26" table:style-name="ce5">
            <text:p><text:s/>4.685,26 €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covered-table-cell/>
          <table:table-cell office:value-type="currency" office:value="4674.22" table:style-name="ce5">
            <text:p><text:s/>4.674,22 €<text:s/>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covered-table-cell/>
          <table:table-cell office:value-type="currency" office:value="4850.5" table:style-name="ce5">
            <text:p><text:s/>4.850,50 €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4" table:style-name="ce4">
            <text:p>Dott.ssa Annunziata Cirelli</text:p>
          </table:table-cell>
          <table:table-cell office:value-type="currency" office:value="3276.4" table:style-name="ce14">
            <text:p><text:s/>3.276,40 €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covered-table-cell/>
          <table:table-cell office:value-type="currency" office:value="3276.4" table:style-name="ce5">
            <text:p><text:s/>3.276,40 €<text:s/></text:p>
          </table:table-cell>
          <table:table-cell office:value-type="currency" office:value="10009.370000000001" table:formula="of:=[.C8]+[.C9]+[.C10]+[.C11]" table:style-name="ce11">
            <text:p><text:s/>10.009,37 €<text:s/>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currency" office:value="180.17" table:style-name="ce5">
            <text:p><text:s/>180,17 €<text:s/>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covered-table-cell/>
          <table:table-cell office:value-type="currency" office:value="3276.4" table:style-name="ce6">
            <text:p><text:s/>3.276,40 €<text:s/>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3" table:style-name="ce4">
            <text:p>Dott.ssa Stefania Cottone</text:p>
          </table:table-cell>
          <table:table-cell office:value-type="currency" office:value="2687.57" table:style-name="ce5">
            <text:p><text:s/>2.687,57 €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covered-table-cell/>
          <table:table-cell office:value-type="currency" office:value="2687.57" table:style-name="ce5">
            <text:p><text:s/>2.687,57 €<text:s/></text:p>
          </table:table-cell>
          <table:table-cell office:value-type="currency" office:value="8062.7100000000009" table:formula="of:=[.C12]+[.C13]+[.C14]" table:style-name="ce11">
            <text:p><text:s/>8.062,71 €<text:s/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currency" office:value="2687.57" table:style-name="ce6">
            <text:p><text:s/>2.687,57 €<text:s/></text:p>
          </table:table-cell>
          <table:table-cell table:style-name="ce13"/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" svg:font-family="Titillium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palma Paola</meta:initial-creator>
    <dc:creator>Francesco Manzo</dc:creator>
    <meta:creation-date>2024-02-14T15:30:43Z</meta:creation-date>
    <dc:date>2026-06-09T11:13:26Z</dc:date>
  </office:meta>
</office:document-meta>
</file>