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3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CO CO CO MEDICI dal 01/01/2024 al 31/12/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OGN_NOME</text:p>
          </table:table-cell>
          <table:table-cell office:value-type="string" table:style-name="ce2">
            <text:p>MATRICOLA</text:p>
          </table:table-cell>
          <table:table-cell office:value-type="string" table:style-name="ce2">
            <text:p>INI_RAP</text:p>
          </table:table-cell>
          <table:table-cell office:value-type="string" table:style-name="ce2">
            <text:p>FIN_RAP</text:p>
          </table:table-cell>
          <table:table-cell office:value-type="string" table:style-name="ce3">
            <text:p>EVE_AFORG</text:p>
          </table:table-cell>
          <table:table-cell office:value-type="string" table:style-name="ce4">
            <text:p>QUALIFIC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ILICE ROSSELLA</text:p>
          </table:table-cell>
          <table:table-cell office:value-type="float" office:value="55490" table:style-name="ce5">
            <text:p>55490</text:p>
          </table:table-cell>
          <table:table-cell office:value-type="date" office:date-value="2021-01-18T00:00:00" table:style-name="ce6">
            <text:p>18/01/20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7">
            <text:p><text:s/>U.O.S.D. Diagnostica Clinica Radioisotopica</text:p>
          </table:table-cell>
          <table:table-cell office:value-type="string" table:style-name="ce7">
            <text:p>Medico Specialista in Medicina Nuclea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ICANO DARIO C.</text:p>
          </table:table-cell>
          <table:table-cell office:value-type="float" office:value="514513" table:style-name="ce5">
            <text:p>514513</text:p>
          </table:table-cell>
          <table:table-cell office:value-type="date" office:date-value="2021-12-02T00:00:00" table:style-name="ce6">
            <text:p>02/12/2021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8">
            <text:p><text:s/>UOC Anestesia e Rianimazione con Terapia Intensiva e del Dolore</text:p>
          </table:table-cell>
          <table:table-cell office:value-type="string" table:style-name="ce7">
            <text:p>Medico Specialista in Anestesia e Rianimazio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AMMANCO PIETRO</text:p>
          </table:table-cell>
          <table:table-cell office:value-type="float" office:value="514565" table:style-name="ce5">
            <text:p>514565</text:p>
          </table:table-cell>
          <table:table-cell office:value-type="date" office:date-value="2021-12-02T00:00:00" table:style-name="ce6">
            <text:p>02/12/2021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8">
            <text:p><text:s/>UOC Anestesia e Rianimazione con Terapia Intensiva e del Dolore</text:p>
          </table:table-cell>
          <table:table-cell office:value-type="string" table:style-name="ce7">
            <text:p>Medico Specialista in Anestesia e Rianimazio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NO CLAUDIA</text:p>
          </table:table-cell>
          <table:table-cell office:value-type="float" office:value="507335" table:style-name="ce5">
            <text:p>507335</text:p>
          </table:table-cell>
          <table:table-cell office:value-type="date" office:date-value="2021-12-02T00:00:00" table:style-name="ce6">
            <text:p>02/12/2021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8">
            <text:p><text:s/>UOC Anestesia e Rianimazione con Terapia Intensiva e del Dolore</text:p>
          </table:table-cell>
          <table:table-cell office:value-type="string" table:style-name="ce7">
            <text:p>Medico Specialista in Anestesia e Rianimazio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LAZZO MARIA</text:p>
          </table:table-cell>
          <table:table-cell office:value-type="float" office:value="55452" table:style-name="ce5">
            <text:p>55452</text:p>
          </table:table-cell>
          <table:table-cell office:value-type="date" office:date-value="2020-07-01T00:00:00" table:style-name="ce6">
            <text:p>01/07/2020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7">
            <text:p>UOC Microbiologia Virologia e Parassitologia</text:p>
          </table:table-cell>
          <table:table-cell office:value-type="string" table:style-name="ce7">
            <text:p>Medico Specialista in Dermatologi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ESTI GABRIELE</text:p>
          </table:table-cell>
          <table:table-cell office:value-type="float" office:value="508815" table:style-name="ce5">
            <text:p>508815</text:p>
          </table:table-cell>
          <table:table-cell office:value-type="date" office:date-value="2021-12-02T00:00:00" table:style-name="ce6">
            <text:p>02/12/2021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8">
            <text:p><text:s/>UOC Anestesia e Rianimazione con Terapia Intensiva e del Dolore</text:p>
          </table:table-cell>
          <table:table-cell office:value-type="string" table:style-name="ce7">
            <text:p>Medico Specialista in Anestesia e Rianimazio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CLEHAIMANOT MICHELE</text:p>
          </table:table-cell>
          <table:table-cell office:value-type="float" office:value="514511" table:style-name="ce5">
            <text:p>514511</text:p>
          </table:table-cell>
          <table:table-cell office:value-type="date" office:date-value="2021-12-02T00:00:00" table:style-name="ce6">
            <text:p>02/12/2021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8">
            <text:p><text:s/>UOC Anestesia e Rianimazione con Terapia Intensiva e del Dolore</text:p>
          </table:table-cell>
          <table:table-cell office:value-type="string" table:style-name="ce7">
            <text:p>Medico Specialista in Anestesia e Rianimazio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RRANA PIETRO</text:p>
          </table:table-cell>
          <table:table-cell office:value-type="float" office:value="511890" table:style-name="ce5">
            <text:p>511890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7">
            <text:p>UOC Fisiatria</text:p>
          </table:table-cell>
          <table:table-cell office:value-type="string" table:style-name="ce7">
            <text:p>Medico Specialista in Fisiatria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CO CO CO Amministrativi dal 01/01/2024 al 31/12/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GIOE' SILVIA MARIA</text:p>
          </table:table-cell>
          <table:table-cell office:value-type="float" office:value="55507" table:style-name="ce5">
            <text:p>55507</text:p>
          </table:table-cell>
          <table:table-cell office:value-type="date" office:date-value="2021-04-16T00:00:00" table:style-name="ce6">
            <text:p>16/04/2021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7">
            <text:p>UOC Epidemiologia<text:s/></text:p>
          </table:table-cell>
          <table:table-cell office:value-type="string" table:style-name="ce7">
            <text:p>ASSISTENTE AMMINISTRATIV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METTA CRISTINA</text:p>
          </table:table-cell>
          <table:table-cell office:value-type="float" office:value="55517" table:style-name="ce5">
            <text:p>55517</text:p>
          </table:table-cell>
          <table:table-cell office:value-type="date" office:date-value="2021-04-20T00:00:00" table:style-name="ce6">
            <text:p>20/04/2021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7">
            <text:p>Professioni Sanitarie Infermieristiche e Ostetriche<text:s/></text:p>
          </table:table-cell>
          <table:table-cell office:value-type="string" table:style-name="ce7">
            <text:p>ASSISTENTE AMMINISTRATIV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GLIALAVORO MAURIZIO<text:s/></text:p>
          </table:table-cell>
          <table:table-cell office:value-type="float" office:value="55519" table:style-name="ce5">
            <text:p>55519</text:p>
          </table:table-cell>
          <table:table-cell office:value-type="date" office:date-value="2021-05-03T00:00:00" table:style-name="ce6">
            <text:p>03/05/2021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9">
            <text:p>UOS di Formazione<text:s/></text:p>
          </table:table-cell>
          <table:table-cell office:value-type="string" table:style-name="ce7">
            <text:p>ASSISTENTE AMMINISTRATIV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NCI MARIA</text:p>
          </table:table-cell>
          <table:table-cell office:value-type="float" office:value="55516" table:style-name="ce5">
            <text:p>55516</text:p>
          </table:table-cell>
          <table:table-cell office:value-type="date" office:date-value="2021-04-16T00:00:00" table:style-name="ce6">
            <text:p>16/04/2021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7">
            <text:p>UOC di Ginecologia e Ostetricia</text:p>
          </table:table-cell>
          <table:table-cell office:value-type="string" table:style-name="ce7">
            <text:p>ASSISTENTE AMMINISTRATIV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RGANO CETTINA</text:p>
          </table:table-cell>
          <table:table-cell office:value-type="float" office:value="55524" table:style-name="ce5">
            <text:p>55524</text:p>
          </table:table-cell>
          <table:table-cell office:value-type="date" office:date-value="2021-05-03T00:00:00" table:style-name="ce6">
            <text:p>03/05/2021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7">
            <text:p>UOC Coordinamento degli Staff</text:p>
          </table:table-cell>
          <table:table-cell office:value-type="string" table:style-name="ce7">
            <text:p>COLLABORATORE AMMINISTRATIVO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ESENTI AL 31 Dicembre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N. 1 Medico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N.4 Assistenti Amministrativi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N.1 Collaboratore Amministrativo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4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5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42"/>
    <style:style style:name="Migliaia_32_2" style:display-name="Migliaia 2" style:family="table-cell" style:data-style-name="N43"/>
    <style:style style:name="Migliaia_32_3" style:display-name="Migliaia 3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42"/>
    <style:style style:name="Valuta_32_3" style:display-name="Valuta 3" style:family="table-cell" style:data-style-name="N42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22-12-21T08:28:38Z</meta:creation-date>
    <dc:date>2025-01-07T08:34:41Z</dc:date>
    <meta:print-date>2025-01-07T08:27:38Z</meta:print-date>
  </office:meta>
</office:document-meta>
</file>