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12.43541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8.8395833333333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_2_12_incarichi_consulenti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Denominazione Amministrazione</text:p>
          </table:table-cell>
          <table:table-cell office:value-type="string" table:style-name="ce4">
            <text:p>C.F. AOUP</text:p>
          </table:table-cell>
          <table:table-cell office:value-type="string" table:style-name="ce3">
            <text:p>Nome Soggetto Percettore</text:p>
          </table:table-cell>
          <table:table-cell office:value-type="string" table:style-name="ce3">
            <text:p>Cognome Soggetto Percettore</text:p>
          </table:table-cell>
          <table:table-cell office:value-type="string" table:style-name="ce5">
            <text:p>Estremi Incarico</text:p>
          </table:table-cell>
          <table:table-cell office:value-type="string" table:style-name="ce4">
            <text:p>Natura Incarico</text:p>
          </table:table-cell>
          <table:table-cell office:value-type="string" table:style-name="ce3">
            <text:p>Ambito Tematico</text:p>
          </table:table-cell>
          <table:table-cell office:value-type="string" table:style-name="ce3">
            <text:p>Oggetto Incarico</text:p>
          </table:table-cell>
          <table:table-cell office:value-type="string" table:style-name="ce3">
            <text:p>Campo Testuale Oggetto</text:p>
          </table:table-cell>
          <table:table-cell office:value-type="string" table:style-name="ce3">
            <text:p>Servizio Istituzione Pubblica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Sito Trasparenza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COLLURA</text:p>
          </table:table-cell>
          <table:table-cell office:value-type="string" table:style-name="ce6">
            <text:p>Delibera n.1559 del 01/12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Prestazioni di Fisica Sanitaria e di esperto responsabile della sicurezza in RM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4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ACCIABAUDO</text:p>
          </table:table-cell>
          <table:table-cell office:value-type="string" table:style-name="ce6">
            <text:p>Delibera n.1326 del 04/10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Strumenti di supporto alla sfera psicologica fisica del paziente oncologico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16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LUCA ROSARIO</text:p>
          </table:table-cell>
          <table:table-cell office:value-type="string" table:style-name="ce6">
            <text:p>MIRAGLIA</text:p>
          </table:table-cell>
          <table:table-cell office:value-type="string" table:style-name="ce6">
            <text:p>Delibera n.1359 del 11/10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Realizzazione di un intervento per l'incremento delle coperture vaccinali nei pazienti ricoverati dimessi e delle donne in gravidanza delle AA.OO.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18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MARIANNA</text:p>
          </table:table-cell>
          <table:table-cell office:value-type="string" table:style-name="ce6">
            <text:p>MUCIA</text:p>
          </table:table-cell>
          <table:table-cell office:value-type="string" table:style-name="ce6">
            <text:p>Delibera n.1285 del 27/09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Screening neonatale universale (SNU) per la prevenzione dei deficit permanenti dell'udito in età evolutiva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4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MARZIA</text:p>
          </table:table-cell>
          <table:table-cell office:value-type="string" table:style-name="ce6">
            <text:p>D'ALESSANDRO</text:p>
          </table:table-cell>
          <table:table-cell office:value-type="string" table:style-name="ce6">
            <text:p>Delibera n.1074 del 15/09/2022 proroga con Delibera n.1340 del 05/10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Implementazione e digitalizzazione della Rete Tumori rari ed eredo familiari nella Regione Siciliana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2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RITA</text:p>
          </table:table-cell>
          <table:table-cell office:value-type="string" table:style-name="ce6">
            <text:p>CONIGLIO</text:p>
          </table:table-cell>
          <table:table-cell office:value-type="string" table:style-name="ce6">
            <text:p>Delibera n.1202 del 11/09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Umanizzazione dell'assistenza specialistica odontostomatologica per il paziente fragile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11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BONO</text:p>
          </table:table-cell>
          <table:table-cell office:value-type="string" table:style-name="ce6">
            <text:p>Delibera n.1114 del 08/08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Implementazione e digitalizzazione della Rete Tumori rari ed eredo familiari nella Regione Siciliana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LUIGIA</text:p>
          </table:table-cell>
          <table:table-cell office:value-type="string" table:style-name="ce6">
            <text:p>BELARDINELLI</text:p>
          </table:table-cell>
          <table:table-cell office:value-type="string" table:style-name="ce6">
            <text:p>Delibera n.852 del 23/06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ercorsi assistenziali per neonati lattanti con patologie croniche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18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SERENA</text:p>
          </table:table-cell>
          <table:table-cell office:value-type="string" table:style-name="ce6">
            <text:p>RIOLO</text:p>
          </table:table-cell>
          <table:table-cell office:value-type="string" table:style-name="ce6">
            <text:p>Delibera n.1077 del 03/08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ercorsi assistenziali per neonati lattanti con patologie croniche<text:s/>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18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SABINA</text:p>
          </table:table-cell>
          <table:table-cell office:value-type="string" table:style-name="ce6">
            <text:p>PAOLIZZO</text:p>
          </table:table-cell>
          <table:table-cell office:value-type="string" table:style-name="ce6">
            <text:p>Delibera n.779 del 24/06/2022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Progetto pilota per la realizzazione di un sistema di monitoraggio dell'allattamento al seno in Sicilia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1225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SEMINERIO</text:p>
          </table:table-cell>
          <table:table-cell office:value-type="string" table:style-name="ce6">
            <text:p>Delibera n.1415 del 05/12/2022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portello di ascolto e cura del disagio psichico post Covid (SPOC)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ALESSIA</text:p>
          </table:table-cell>
          <table:table-cell office:value-type="string" table:style-name="ce6">
            <text:p>PIVETTI</text:p>
          </table:table-cell>
          <table:table-cell office:value-type="string" table:style-name="ce6">
            <text:p>Delibera n.989 del 17.07.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Identificazione e valutazione di biomarcatori predittivi per il trattamento del carcinoma cervicale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0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GIULIA</text:p>
          </table:table-cell>
          <table:table-cell office:value-type="string" table:style-name="ce6">
            <text:p>RANDAZZO</text:p>
          </table:table-cell>
          <table:table-cell office:value-type="string" table:style-name="ce6">
            <text:p>Delibera n.663 del 24.05.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orveglianza epidemiologico-molecolare e controllo delle malattie infettive prevenibili con le vaccinazioni e/o di quelle diffusibili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MARIA ANNA</text:p>
          </table:table-cell>
          <table:table-cell office:value-type="string" table:style-name="ce6">
            <text:p>PUGLISI</text:p>
          </table:table-cell>
          <table:table-cell office:value-type="string" table:style-name="ce6">
            <text:p>Delibera n.444 del 06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progettuali da realizzare nell'ambito del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1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VIVIANA</text:p>
          </table:table-cell>
          <table:table-cell office:value-type="string" table:style-name="ce6">
            <text:p>GIANGRECO</text:p>
          </table:table-cell>
          <table:table-cell office:value-type="string" table:style-name="ce6">
            <text:p>Delibera n.281 del 09/03/2023 proroga Delibera n.1315 del 20/12/2021<text:s/>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Individuazione precoce di determinanti genetici di resistenza ai farmaci antitubercolari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VALERIA</text:p>
          </table:table-cell>
          <table:table-cell office:value-type="string" table:style-name="ce6">
            <text:p>BELLIA</text:p>
          </table:table-cell>
          <table:table-cell office:value-type="string" table:style-name="ce6">
            <text:p>Delibera n.394 del 31/03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progettuali da realizzare nell'ambito del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RAPPA</text:p>
          </table:table-cell>
          <table:table-cell office:value-type="string" table:style-name="ce6">
            <text:p>Delibera n.447 del 06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progettuali da realizzare nell'ambito del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ROMANO</text:p>
          </table:table-cell>
          <table:table-cell office:value-type="string" table:style-name="ce6">
            <text:p>Delibera n.395 del 31/03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tazioni finalizzate supporto attività progettuali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CHIANETTA</text:p>
          </table:table-cell>
          <table:table-cell office:value-type="string" table:style-name="ce6">
            <text:p>Delibera n.645 del 24/05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tudio clinico sugli esiti cardiovascolari di semaglutide in pazienti con diabete tipo 2 (SOUL)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FEDERICO</text:p>
          </table:table-cell>
          <table:table-cell office:value-type="string" table:style-name="ce6">
            <text:p>LI CAUSI</text:p>
          </table:table-cell>
          <table:table-cell office:value-type="string" table:style-name="ce6">
            <text:p>Delibera n.650 del 24/05/2023 proroga della Delibera 434 del 13/04/2022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Life Food Die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0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CETTINA</text:p>
          </table:table-cell>
          <table:table-cell office:value-type="string" table:style-name="ce6">
            <text:p>GARGANO</text:p>
          </table:table-cell>
          <table:table-cell office:value-type="string" table:style-name="ce6">
            <text:p>Delibera n.444 del 06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progettuali da realizzare nell'ambito del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1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CROCETTARACHELE</text:p>
          </table:table-cell>
          <table:table-cell office:value-type="string" table:style-name="ce6">
            <text:p>SARTORIO</text:p>
          </table:table-cell>
          <table:table-cell office:value-type="string" table:style-name="ce6">
            <text:p>Delibera n.486 del 20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Sportello di ascolto e cura del disagio psichico post Covid (SPOC)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DANIELA</text:p>
          </table:table-cell>
          <table:table-cell office:value-type="string" table:style-name="ce6">
            <text:p>CANCELLIERE</text:p>
          </table:table-cell>
          <table:table-cell office:value-type="string" table:style-name="ce6">
            <text:p>Delibera n.557 del 28/04/2023 proroga della Delibera n.403 del 05/04/2022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Strumenti di supporto alla sfera psicologica e fisica del paziente oncologico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Delibera n.556 del 28/04/2023 (proroga della Delibera n.403 del 05/04/2022)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Strumenti di supporto alla sfera psicologica e fisica del paziente oncologico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FAZIO</text:p>
          </table:table-cell>
          <table:table-cell office:value-type="string" table:style-name="ce6">
            <text:p>Delibera n.447 del 06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tazioni finalizzate supporto attività progettuali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GIOVANNI FRANCESCO</text:p>
          </table:table-cell>
          <table:table-cell office:value-type="string" table:style-name="ce6">
            <text:p>DI STEFANO</text:p>
          </table:table-cell>
          <table:table-cell office:value-type="string" table:style-name="ce6">
            <text:p>Delibera n.382 del 31/03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tazioni finalizzate supporto attività progettuali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18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VECCE</text:p>
          </table:table-cell>
          <table:table-cell office:value-type="string" table:style-name="ce6">
            <text:p>Delibera n.447 del 06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tazioni finalizzate supporto attività progettuali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CALDERONE</text:p>
          </table:table-cell>
          <table:table-cell office:value-type="string" table:style-name="ce6">
            <text:p>Delibera n.447 del 06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tazioni finalizzate supporto attività progettuali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ALESSANDRO PAOLO</text:p>
          </table:table-cell>
          <table:table-cell office:value-type="string" table:style-name="ce6">
            <text:p>NUCERA</text:p>
          </table:table-cell>
          <table:table-cell office:value-type="string" table:style-name="ce6">
            <text:p>Delibera n.359 del 27/03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tazioni finalizzate ad attività progettuali nell'ambito del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18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SONIA</text:p>
          </table:table-cell>
          <table:table-cell office:value-type="string" table:style-name="ce6">
            <text:p>GUGGINO</text:p>
          </table:table-cell>
          <table:table-cell office:value-type="string" table:style-name="ce6">
            <text:p>Delibera n.395 del 31/03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tazioni finalizzate supporto attività progettuali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ANZO</text:p>
          </table:table-cell>
          <table:table-cell office:value-type="string" table:style-name="ce6">
            <text:p>Delibera n.359 del 27/03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tazioni finalizzate ad attività progettuali nell'ambito del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18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CATALANO</text:p>
          </table:table-cell>
          <table:table-cell office:value-type="string" table:style-name="ce6">
            <text:p>Delibera n.447 del 06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progettuali da realizzare nell'ambito del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CURIA</text:p>
          </table:table-cell>
          <table:table-cell office:value-type="string" table:style-name="ce6">
            <text:p>Delibera n.447 del 06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progettuali da realizzare nell'ambito del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SALADINO</text:p>
          </table:table-cell>
          <table:table-cell office:value-type="string" table:style-name="ce6">
            <text:p>Delibera n.447 del 06/04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progettuali da realizzare nell'ambito del PNRR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ANTONINO ROSARIO RICCARDO</text:p>
          </table:table-cell>
          <table:table-cell office:value-type="string" table:style-name="ce6">
            <text:p>ALAMPI</text:p>
          </table:table-cell>
          <table:table-cell office:value-type="string" table:style-name="ce6">
            <text:p>Delibera n.81 del 31/01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volgimento delle attività connesse ai PO PSN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8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LIVIA</text:p>
          </table:table-cell>
          <table:table-cell office:value-type="string" table:style-name="ce6">
            <text:p>LODATO</text:p>
          </table:table-cell>
          <table:table-cell office:value-type="string" table:style-name="ce6">
            <text:p>Delibera n.81 del 31/01/2023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volgimento delle attività connesse ai PO PSN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8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NOEMI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elibera n.1394 del 05/12/2022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Consulenza specialistica - libere professioni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Rete di sorveglianza epidemiologico-molecolare per il morbillo e la rosolia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GINA</text:p>
          </table:table-cell>
          <table:table-cell office:value-type="string" table:style-name="ce6">
            <text:p>ANDOLINA</text:p>
          </table:table-cell>
          <table:table-cell office:value-type="string" table:style-name="ce6">
            <text:p>Delibera n.1273 del 08/11/2022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Consulenza specialistica - libere professioni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Sorveglianza epidemiologica-molecolare di SARS-CoV-2 su matrici ambientali per la valutazione del rischio di trasmissione finalizzato alla prevenzione del COVID-19 in Sicilia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ANIACI</text:p>
          </table:table-cell>
          <table:table-cell office:value-type="string" table:style-name="ce6">
            <text:p>Delibera n.1415 del 05/12/2022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Consulenza specialistica - libere professioni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Sportello di ascolto e cura del disagio psichico post Covid (SPOC)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25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7">
            <text:p>5841790826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SCILABRA</text:p>
          </table:table-cell>
          <table:table-cell office:value-type="string" table:style-name="ce6">
            <text:p>Delibera n.1277 del 08.11.2022</text:p>
          </table:table-cell>
          <table:table-cell office:value-type="string" table:style-name="ce7">
            <text:p>vincolata</text:p>
          </table:table-cell>
          <table:table-cell office:value-type="string" table:style-name="ce6">
            <text:p>Consulenza specialistica - libere professioni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Stress Lavoro Correlato"</text:p>
          </table:table-cell>
          <table:table-cell office:value-type="string" table:style-name="ce6">
            <text:p>Altre collaborazioni professionali</text:p>
          </table:table-cell>
          <table:table-cell office:value-type="string" table:style-name="ce6">
            <text:p>30000.00€</text:p>
          </table:table-cell>
          <table:table-cell office:value-type="string" table:style-name="ce6">
            <text:p>www.policlinico.pa.it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6" table:style-name="ce6"/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4-02-12T08:26:01Z</meta:creation-date>
    <dc:date>2024-02-12T08:40:56Z</dc:date>
    <meta:print-date>2024-02-12T08:40:03Z</meta:print-date>
  </office:meta>
</office:document-meta>
</file>