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6.750625cm"/>
    </style:style>
    <style:style style:name="co10" style:family="table-column">
      <style:table-column-properties fo:break-before="auto" style:column-width="20.399375cm" style:use-optimal-column-width="true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6_27_incarichi_dipendenti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1"/>
        <table:table-row table:style-name="ro1">
          <table:table-cell office:value-type="string" table:style-name="ce4">
            <text:p>Denominazione Amministrazione</text:p>
          </table:table-cell>
          <table:table-cell office:value-type="string" table:style-name="ce5">
            <text:p>C.F. AOUP</text:p>
          </table:table-cell>
          <table:table-cell office:value-type="string" table:style-name="ce4">
            <text:p>Nome Soggetto Percettore</text:p>
          </table:table-cell>
          <table:table-cell office:value-type="string" table:style-name="ce4">
            <text:p>Cognome Soggetto Percettore</text:p>
          </table:table-cell>
          <table:table-cell office:value-type="string" table:style-name="ce5">
            <text:p>Qualifica Percettore</text:p>
          </table:table-cell>
          <table:table-cell office:value-type="string" table:style-name="ce5">
            <text:p>Data Conferiment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Oggetto Incarico</text:p>
          </table:table-cell>
          <table:table-cell office:value-type="string" table:style-name="ce4">
            <text:p>Campo Testuale Oggetto</text:p>
          </table:table-cell>
          <table:table-cell office:value-type="string" table:style-name="ce4">
            <text:p>Denominazione Persona Giuridica Conferente</text:p>
          </table:table-cell>
          <table:table-cell office:value-type="string" table:style-name="ce5">
            <text:p>C.F. Persona Giuridica Conferente</text:p>
          </table:table-cell>
          <table:table-cell office:value-type="string" table:style-name="ce4">
            <text:p>Tipo Saldo</text:p>
          </table:table-cell>
          <table:table-cell office:value-type="string" table:style-name="ce5">
            <text:p>Tipo Compenso</text:p>
          </table:table-cell>
          <table:table-cell office:value-type="string" table:style-name="ce6">
            <text:p>Compenso</text:p>
          </table:table-cell>
          <table:table-cell office:value-type="string" table:style-name="ce5">
            <text:p>Ammontare Erogato</text:p>
          </table:table-cell>
          <table:table-cell office:value-type="string" table:style-name="ce5">
            <text:p>Stato Incarico</text:p>
          </table:table-cell>
          <table:table-cell office:value-type="string" table:style-name="ce5">
            <text:p>Sito Trasparenza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8">
            <text:p>Dirigente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7-10T00:00:00" table:style-name="ce10">
            <text:p>10/07/2024</text:p>
          </table:table-cell>
          <table:table-cell office:value-type="date" office:date-value="2025-09-27T00:00:00" table:style-name="ce10">
            <text:p>27/09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Master di II livello in Terapia del Dolore - anno Accademico 2023-2024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5-03-27T00:00:00" table:style-name="ce10">
            <text:p>27/03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dal titolo "HIV: Qualità di vita, aderenza ed efficientamento organizzativo nella terapia Long Acting"</text:p>
          </table:table-cell>
          <table:table-cell office:value-type="string" table:style-name="ce7">
            <text:p>OPT S.P.A.</text:p>
          </table:table-cell>
          <table:table-cell office:value-type="float" office:value="12888470155" table:style-name="ce8">
            <text:p>1288847015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VA</text:p>
          </table:table-cell>
          <table:table-cell office:value-type="string" table:style-name="ce7">
            <text:p>DE LUCA</text:p>
          </table:table-cell>
          <table:table-cell office:value-type="string" table:style-name="ce8">
            <text:p>Dirigente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9-05T00:00:00" table:style-name="ce10">
            <text:p>05/09/2024</text:p>
          </table:table-cell>
          <table:table-cell office:value-type="date" office:date-value="2025-03-27T00:00:00" table:style-name="ce10">
            <text:p>27/03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per la realizzazione dell'evento dal titolo " HIV: Qualità di vita, aderenza ed efficientamento organizzativo nella terapia long acting"<text:s/></text:p>
          </table:table-cell>
          <table:table-cell office:value-type="string" table:style-name="ce7">
            <text:p>OPT S.P.A.</text:p>
          </table:table-cell>
          <table:table-cell office:value-type="float" office:value="12888470155" table:style-name="ce8">
            <text:p>1288847015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8">
            <text:p>Dirigente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9-28T00:00:00" table:style-name="ce10">
            <text:p>28/09/2024</text:p>
          </table:table-cell>
          <table:table-cell office:value-type="date" office:date-value="2024-09-28T00:00:00" table:style-name="ce10">
            <text:p>28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nvegno/Corso "Progetto STOPain"<text:s/>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8">
            <text:p>Dirigente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te Scientifico in occasione dell'evento Expert Meeting "buILDers"<text:s/></text:p>
          </table:table-cell>
          <table:table-cell office:value-type="string" table:style-name="ce7">
            <text:p>BOEHRINGER INGELHEIM ITALIA SPA</text:p>
          </table:table-cell>
          <table:table-cell office:value-type="float" office:value="421210485" table:style-name="ce8">
            <text:p>42121048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ECM in modalità FAD SINCRONA dal titolo: "Pillole di Infettivologia - Real life experience: MDR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MACAIONE</text:p>
          </table:table-cell>
          <table:table-cell office:value-type="string" table:style-name="ce8">
            <text:p>Dirigente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29T00:00:00" table:style-name="ce10">
            <text:p>29/06/2024</text:p>
          </table:table-cell>
          <table:table-cell office:value-type="date" office:date-value="2024-10-05T00:00:00" table:style-name="ce10">
            <text:p>05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ell'evento: "THE EARLIER THE BETTER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7-19T00:00:00" table:style-name="ce10">
            <text:p>19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ECM di Formazione sul Campo - (GDM) "Gruppo di Miglioramento Gestione del Paziente con CML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"Pillole di Infettivologia - Real Life experience: MDR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 "PILLOLE DI INFETTIVOLOGIA - Gli unmet needs in epatologi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A</text:p>
          </table:table-cell>
          <table:table-cell office:value-type="string" table:style-name="ce7">
            <text:p>VAJANA</text:p>
          </table:table-cell>
          <table:table-cell office:value-type="string" table:style-name="ce8">
            <text:p>Dirigente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rso/Meeting: XI Forum di Endocrinochirurgia: Chirurgia Live</text:p>
          </table:table-cell>
          <table:table-cell office:value-type="string" table:style-name="ce7">
            <text:p>FULLCONGRESS DI DANIELA LA RUSSA &amp; C. S.A.S.</text:p>
          </table:table-cell>
          <table:table-cell office:value-type="float" office:value="1862950852" table:style-name="ce8">
            <text:p>1862950852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COSENTINO</text:p>
          </table:table-cell>
          <table:table-cell office:value-type="string" table:style-name="ce8">
            <text:p>Non Dirigente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il Corso OSS 1000 ORE STD 12 24</text:p>
          </table:table-cell>
          <table:table-cell office:value-type="string" table:style-name="ce7">
            <text:p>ASSOCIAZIONE CENTRO STUDI AGORÀ</text:p>
          </table:table-cell>
          <table:table-cell office:value-type="float" office:value="97060210826" table:style-name="ce8">
            <text:p>9706021082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75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8">
            <text:p>Dirigente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date" office:date-value="2024-06-26T00:00:00" table:style-name="ce10">
            <text:p>26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te, nel Comitato consultivo per "Current and emerging strategies in melanoma"<text:s text:c="2"/></text:p>
          </table:table-cell>
          <table:table-cell office:value-type="string" table:style-name="ce7">
            <text:p>MERCK SHARP &amp; DOHME ITALIA S.P.A.</text:p>
          </table:table-cell>
          <table:table-cell office:value-type="float" office:value="422760587" table:style-name="ce8">
            <text:p>42276058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MARRAZZO</text:p>
          </table:table-cell>
          <table:table-cell office:value-type="string" table:style-name="ce8">
            <text:p>Dirigente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7-16T00:00:00" table:style-name="ce10">
            <text:p>16/07/2024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l'ambito del percorso didattico del corso "OSS <text:s/>STD 43 <text:s/>23"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8">
            <text:p>Dirigente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Partecipante all'Advisory Board dal titolo "Posizionamento di Ustekinumab Biosimilare in gastroenterologia"</text:p>
          </table:table-cell>
          <table:table-cell office:value-type="string" table:style-name="ce7">
            <text:p>UVET GLOBAL BUSINESS TRAVEL S.P.A.</text:p>
          </table:table-cell>
          <table:table-cell office:value-type="float" office:value="3227380965" table:style-name="ce8">
            <text:p>322738096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64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8">
            <text:p>Dirigente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6-23T00:00:00" table:style-name="ce10">
            <text:p>23/06/2024</text:p>
          </table:table-cell>
          <table:table-cell office:value-type="date" office:date-value="2024-06-24T00:00:00" table:style-name="ce10">
            <text:p>2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all'evento "Women For Skin Cancer 2024"</text:p>
          </table:table-cell>
          <table:table-cell office:value-type="string" table:style-name="ce7">
            <text:p>CLUSTER S.R.L.</text:p>
          </table:table-cell>
          <table:table-cell office:value-type="float" office:value="7530720015" table:style-name="ce8">
            <text:p>753072001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carrelli elevatori e carrelli telescopici <text:s/>ai sensi del D. Lgs 81/2008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9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IRENE</text:p>
          </table:table-cell>
          <table:table-cell office:value-type="string" table:style-name="ce7">
            <text:p>MICCICHE'</text:p>
          </table:table-cell>
          <table:table-cell office:value-type="string" table:style-name="ce8">
            <text:p>Dirigente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nella VI Sessione "ONCOLOGY PHARMACY; TODAY AND TOMORROW"<text:s/></text:p>
          </table:table-cell>
          <table:table-cell office:value-type="string" table:style-name="ce7">
            <text:p>AGORA' SRL</text:p>
          </table:table-cell>
          <table:table-cell office:value-type="float" office:value="6828360724" table:style-name="ce8">
            <text:p>68283607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MERCURIO</text:p>
          </table:table-cell>
          <table:table-cell office:value-type="string" table:style-name="ce8">
            <text:p>Non Dirigente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8T00:00:00" table:style-name="ce10">
            <text:p>18/06/2024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Interview recording</text:p>
          </table:table-cell>
          <table:table-cell office:value-type="string" table:style-name="ce7">
            <text:p>PHARMACOSMOS A/S</text:p>
          </table:table-cell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FIRPO</text:p>
          </table:table-cell>
          <table:table-cell office:value-type="string" table:style-name="ce8">
            <text:p>Non Dirigente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29T00:00:00" table:style-name="ce10">
            <text:p>29/06/2024</text:p>
          </table:table-cell>
          <table:table-cell office:value-type="date" office:date-value="2024-06-29T00:00:00" table:style-name="ce10">
            <text:p>29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te alla campagna di comunicazione e sensibilizzazione "IL TUO PUNTO DI VISTA CONTA" nell'ambito dell'oftalmologia</text:p>
          </table:table-cell>
          <table:table-cell office:value-type="string" table:style-name="ce7">
            <text:p>HAVAS PR MILAN S.R.L.</text:p>
          </table:table-cell>
          <table:table-cell office:value-type="float" office:value="3834520961" table:style-name="ce8">
            <text:p>383452096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i evento formativo "Infermieristica di prossimità: dal DM 77 all'infermiere di famiglia e comunità"</text:p>
          </table:table-cell>
          <table:table-cell office:value-type="string" table:style-name="ce7">
            <text:p>ORDINE DELE PROFESSIONI INFERMIERISTICHE DI PALERMO</text:p>
          </table:table-cell>
          <table:table-cell office:value-type="float" office:value="80023800826" table:style-name="ce8">
            <text:p>80023800826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8">
            <text:p>Dirigente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Provider e per conto dei referenti scientifici al Congresso "BIO FOCUS ON: UPDATE IN MEDICINA RIGENERATIVA SUL TESSUTO MUSCOLO SCHELETRICO: SOGNI O REALTA'?</text:p>
          </table:table-cell>
          <table:table-cell office:value-type="string" table:style-name="ce7">
            <text:p>BALESTRA SOCIETA' A RESPONSABILITA' LIMITATA</text:p>
          </table:table-cell>
          <table:table-cell office:value-type="float" office:value="4618481008" table:style-name="ce8">
            <text:p>461848100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 "Pillole di Infettivologia - Infezioni in terapia intensiva: il corretto place in therapy del Cefiderocol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date" office:date-value="2024-06-25T00:00:00" table:style-name="ce10">
            <text:p>25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 "Pillole di Infettivologia - Gli unmet needs in epatologi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LO</text:p>
          </table:table-cell>
          <table:table-cell office:value-type="string" table:style-name="ce7">
            <text:p>PUCCIO</text:p>
          </table:table-cell>
          <table:table-cell office:value-type="string" table:style-name="ce8">
            <text:p>Dirigente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6-29T00:00:00" table:style-name="ce10">
            <text:p>29/06/2024</text:p>
          </table:table-cell>
          <table:table-cell office:value-type="date" office:date-value="2024-10-05T00:00:00" table:style-name="ce10">
            <text:p>05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"THE EARLIER THE BETTER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DINOLFO</text:p>
          </table:table-cell>
          <table:table-cell office:value-type="string" table:style-name="ce8">
            <text:p>Non Dirigent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sponsabile Scientifico e Moderatore nell'ambito del Progetto Corso ECM "Corso TC: applicazioni tecniche nella pratica Clinica" Id.419535, Ordine TSRM-PSTRP</text:p>
          </table:table-cell>
          <table:table-cell office:value-type="string" table:style-name="ce7">
            <text:p>CENTRO FORMAZIONE SANITARIA - SICILIA</text:p>
          </table:table-cell>
          <table:table-cell office:value-type="float" office:value="4984720823" table:style-name="ce8">
            <text:p>4984720823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CHIARA</text:p>
          </table:table-cell>
          <table:table-cell office:value-type="string" table:style-name="ce7">
            <text:p>VELARDO</text:p>
          </table:table-cell>
          <table:table-cell office:value-type="string" table:style-name="ce8">
            <text:p>Dirigente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d International Symposium on: "From Vessels to Ventilation: A Comprehensive Approach to Cardio-Respiratory Disease"</text:p>
          </table:table-cell>
          <table:table-cell office:value-type="string" table:style-name="ce7">
            <text:p>TARGET MOTIVATION S.R.L.</text:p>
          </table:table-cell>
          <table:table-cell office:value-type="float" office:value="2057670271" table:style-name="ce8">
            <text:p>205767027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RMETTA</text:p>
          </table:table-cell>
          <table:table-cell office:value-type="string" table:style-name="ce8">
            <text:p>Dirigente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di formazione di addetti di primo soccorso</text:p>
          </table:table-cell>
          <table:table-cell office:value-type="string" table:style-name="ce7">
            <text:p>CMC CONSULTING &amp; ENGINEERING S.R.L.</text:p>
          </table:table-cell>
          <table:table-cell office:value-type="float" office:value="6596520822" table:style-name="ce8">
            <text:p>659652082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10-04T00:00:00" table:style-name="ce10">
            <text:p>04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llaboratore scientifico nel contesto del progetto editoriale sulla leucemia mieloide cronica "Behind CML"</text:p>
          </table:table-cell>
          <table:table-cell office:value-type="string" table:style-name="ce7">
            <text:p>EDRA S.P.A.</text:p>
          </table:table-cell>
          <table:table-cell office:value-type="float" office:value="8056040960" table:style-name="ce8">
            <text:p>8056040960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8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Master i I° livello in "Scienze Infermieristiche di Anestesia e Terapia Intensiva" a.a. 23-24</text:p>
          </table:table-cell>
          <table:table-cell office:value-type="string" table:style-name="ce7">
            <text:p>UNIVERSITA' DEGLI STUDI DI MILANO - BICOCCA</text:p>
          </table:table-cell>
          <table:table-cell office:value-type="float" office:value="12621570154" table:style-name="ce8">
            <text:p>1262157015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6° Congresso ESNO</text:p>
          </table:table-cell>
          <table:table-cell office:value-type="string" table:style-name="ce7">
            <text:p>ESNO EUROPEAN SPECIALIST NURSES ORGANISATION</text:p>
          </table:table-cell>
          <table:table-cell table:style-name="ce8"/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SA</text:p>
          </table:table-cell>
          <table:table-cell office:value-type="string" table:style-name="ce7">
            <text:p>CASTELLANA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09-23T00:00:00" table:style-name="ce10">
            <text:p>23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mponente del Gruppo di Miglioramento all'evento di Formazione sul Campo "HER2+BREAST CARE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6-10T00:00:00" table:style-name="ce10">
            <text:p>10/06/2024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 "Pillole di Infettivologia - Real life Experience: Monoterapia o quali associazioni?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 "Pillole di Infettivologia - TBC E micobatteriosi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8">
            <text:p>Non Dirigente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date" office:date-value="2024-06-15T00:00:00" table:style-name="ce10">
            <text:p>15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mponente designato dall'OPI PA per la Commissione esami OSS Corso ID RQ OSS 1 038 22 D.A. Reg. Sicilia D.D.S. 622</text:p>
          </table:table-cell>
          <table:table-cell office:value-type="string" table:style-name="ce7">
            <text:p>ISTITUTO ITALIANO FERNANDO SANTI - SOCIETÀ COOPERATIVA - IMPRESA SOCIALE</text:p>
          </table:table-cell>
          <table:table-cell office:value-type="float" office:value="97150830822" table:style-name="ce8">
            <text:p>9715083082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VA</text:p>
          </table:table-cell>
          <table:table-cell office:value-type="string" table:style-name="ce7">
            <text:p>DE LUCA</text:p>
          </table:table-cell>
          <table:table-cell office:value-type="string" table:style-name="ce8">
            <text:p>Dirigente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za e intervista in merito ad un nuovo farmaco per l'atrofia geografica</text:p>
          </table:table-cell>
          <table:table-cell office:value-type="string" table:style-name="ce7">
            <text:p>HELAGLOBE SRL</text:p>
          </table:table-cell>
          <table:table-cell office:value-type="float" office:value="6326550487" table:style-name="ce8">
            <text:p>632655048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date" office:date-value="2024-06-11T00:00:00" table:style-name="ce10">
            <text:p>1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ECM in modalità FAD SINCRONA dal titolo: "PILLOLE DI INFETTIVOLOGIA - New in HIV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8">
            <text:p>Dirigente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6-27T00:00:00" table:style-name="ce10">
            <text:p>27/06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l'Evento "The Power of Choice, SynCHOHNizing treatments with patients"</text:p>
          </table:table-cell>
          <table:table-cell office:value-type="string" table:style-name="ce7">
            <text:p>ABBVIE S.R.L.</text:p>
          </table:table-cell>
          <table:table-cell office:value-type="float" office:value="2645920592" table:style-name="ce8">
            <text:p>264592059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ELANIA</text:p>
          </table:table-cell>
          <table:table-cell office:value-type="string" table:style-name="ce7">
            <text:p>CARLISI</text:p>
          </table:table-cell>
          <table:table-cell office:value-type="string" table:style-name="ce8">
            <text:p>Dirigente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nel V Simposio Emoreologia in setting ematologici: Profilo emorelogico nel mieloma multiplo</text:p>
          </table:table-cell>
          <table:table-cell office:value-type="string" table:style-name="ce7">
            <text:p>GESTIONE CONGRESSI G.C. SRL</text:p>
          </table:table-cell>
          <table:table-cell office:value-type="float" office:value="4857291001" table:style-name="ce8">
            <text:p>485729100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MINIA</text:p>
          </table:table-cell>
          <table:table-cell office:value-type="string" table:style-name="ce7">
            <text:p>TAORMINA</text:p>
          </table:table-cell>
          <table:table-cell office:value-type="string" table:style-name="ce8">
            <text:p>Dirigente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l'evento: "Advisory Board - Accesso al Fondo Farmaci Innovativi" Regione Siciliana</text:p>
          </table:table-cell>
          <table:table-cell office:value-type="string" table:style-name="ce7">
            <text:p>PANACEA SOCIETA' COOPERATIVA SOCIALE</text:p>
          </table:table-cell>
          <table:table-cell office:value-type="float" office:value="10851370014" table:style-name="ce8">
            <text:p>1085137001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8">
            <text:p>Dirigente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23T00:00:00" table:style-name="ce10">
            <text:p>23/02/2024</text:p>
          </table:table-cell>
          <table:table-cell office:value-type="date" office:date-value="2024-09-27T00:00:00" table:style-name="ce10">
            <text:p>27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Master di II livello in Terapia del Dolore - Anno Accademico 2022-2023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494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6-13T00:00:00" table:style-name="ce10">
            <text:p>13/06/2024</text:p>
          </table:table-cell>
          <table:table-cell office:value-type="date" office:date-value="2024-06-17T00:00:00" table:style-name="ce10">
            <text:p>17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Operatori di Carrelli Elevatori e utilizzi DPI 3° categoria ai sensi del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ANFRANCO</text:p>
          </table:table-cell>
          <table:table-cell office:value-type="string" table:style-name="ce7">
            <text:p>CIARAMITARO</text:p>
          </table:table-cell>
          <table:table-cell office:value-type="string" table:style-name="ce8">
            <text:p>Dirigente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7-01T00:00:00" table:style-name="ce10">
            <text:p>01/07/2024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Simulation Lab S-ICD&amp;CRT-D Education Program<text:s/></text:p>
          </table:table-cell>
          <table:table-cell office:value-type="string" table:style-name="ce7">
            <text:p>BOSTON SCIENTIFIC SPA</text:p>
          </table:table-cell>
          <table:table-cell office:value-type="float" office:value="11206730159" table:style-name="ce8">
            <text:p>1120673015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EDERICA</text:p>
          </table:table-cell>
          <table:table-cell office:value-type="string" table:style-name="ce7">
            <text:p>GIOIOSA</text:p>
          </table:table-cell>
          <table:table-cell office:value-type="string" table:style-name="ce8">
            <text:p>Non 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27T00:00:00" table:style-name="ce10">
            <text:p>27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Attività extra officio esercitabile dal personale delle professioni sanitarie del comparto sanità di cui alla legge n.43/2006</text:p>
          </table:table-cell>
          <table:table-cell office:value-type="string" table:style-name="ce7">
            <text:p>SAMO ONLUS</text:p>
          </table:table-cell>
          <table:table-cell office:value-type="float" office:value="93011240814" table:style-name="ce8">
            <text:p>9301124081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sunto</text:p>
          </table:table-cell>
          <table:table-cell office:value-type="string" table:style-name="ce11">
            <text:p>2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<text:s/>al Master di I livello in "Infermieristica in area intensiva nel paziente adulto" <text:s/>a.a. 23-24<text:s/>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1279680480" table:style-name="ce8">
            <text:p>1279680480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8">
            <text:p>Dirigente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per l'evento "Injection Road School - Tecniche di terapia infiltrativa di ginocchio e spalla"</text:p>
          </table:table-cell>
          <table:table-cell office:value-type="string" table:style-name="ce7">
            <text:p>INFOMED SRL</text:p>
          </table:table-cell>
          <table:table-cell office:value-type="float" office:value="1518390990" table:style-name="ce8">
            <text:p>1518390990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8">
            <text:p>Dirigente</text:p>
          </table:table-cell>
          <table:table-cell office:value-type="date" office:date-value="2024-03-06T00:00:00" table:style-name="ce9">
            <text:p>06/03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sponsabile Scientifico e Moderatore nel corso Webinar "Atlante: Le confessioni nell'Oncologia Testa-Collo. Palermo"</text:p>
          </table:table-cell>
          <table:table-cell office:value-type="string" table:style-name="ce7">
            <text:p>INTERMEETING S.R.L</text:p>
          </table:table-cell>
          <table:table-cell office:value-type="float" office:value="5276320727" table:style-name="ce8">
            <text:p>527632072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CA</text:p>
          </table:table-cell>
          <table:table-cell office:value-type="string" table:style-name="ce7">
            <text:p>GIANNOPOLO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rso ECM: "Approccio Diagnostico Terapeutico alla Coagulopatia in Area Critica. II Edizione"</text:p>
          </table:table-cell>
          <table:table-cell office:value-type="string" table:style-name="ce7">
            <text:p>NEW SERVICE S.R.L.</text:p>
          </table:table-cell>
          <table:table-cell office:value-type="float" office:value="1061920888" table:style-name="ce8">
            <text:p>106192088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NAPOLI</text:p>
          </table:table-cell>
          <table:table-cell office:value-type="string" table:style-name="ce8">
            <text:p>Non Dirigente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l'ambito del progetto formativo Corso ECM "Corso TC: applicazioni tecniche nella pratica " Id. 419535, Ordine TSRM-PSTRP Palermo<text:s/></text:p>
          </table:table-cell>
          <table:table-cell office:value-type="string" table:style-name="ce7">
            <text:p>CENTRO FORMAZIONE SANITARIA - SICILIA</text:p>
          </table:table-cell>
          <table:table-cell office:value-type="float" office:value="4984720823" table:style-name="ce8">
            <text:p>4984720823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8">
            <text:p>Dirigente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5-25T00:00:00" table:style-name="ce10">
            <text:p>25/05/2024</text:p>
          </table:table-cell>
          <table:table-cell office:value-type="date" office:date-value="2024-05-25T00:00:00" table:style-name="ce10">
            <text:p>25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per l'evento dal titolo "I congresso mediterraneo della Pneumologia"</text:p>
          </table:table-cell>
          <table:table-cell office:value-type="string" table:style-name="ce7">
            <text:p>BIBATOUR S.R.L.</text:p>
          </table:table-cell>
          <table:table-cell office:value-type="float" office:value="3711200828" table:style-name="ce8">
            <text:p>371120082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6-01T00:00:00" table:style-name="ce10">
            <text:p>01/06/2024</text:p>
          </table:table-cell>
          <table:table-cell office:value-type="date" office:date-value="2024-06-01T00:00:00" table:style-name="ce10">
            <text:p>0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e Discussant al Corso ECM: "Antibiotici long-acting e infezioni di cute e tessuti molli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al Corso ECM: "XV CONGRESSO REGIONALE SIMIT SICILIA 2024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e Docente al Corso ECM in modalità FAD SINCRONA dal titolo: Pillole di Infettivologia - TBC e Micobatteriosi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date" office:date-value="2024-06-03T00:00:00" table:style-name="ce10">
            <text:p>03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: Pillole di Infettivologia - TBC e Micobatteriosi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8">
            <text:p>Dirigente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29T00:00:00" table:style-name="ce10">
            <text:p>29/05/2024</text:p>
          </table:table-cell>
          <table:table-cell office:value-type="date" office:date-value="2024-05-29T00:00:00" table:style-name="ce10">
            <text:p>29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a ricerca di mercato 24-0245</text:p>
          </table:table-cell>
          <table:table-cell office:value-type="string" table:style-name="ce7">
            <text:p>ELMA RESEARCH S.R.L.</text:p>
          </table:table-cell>
          <table:table-cell office:value-type="float" office:value="6191320966" table:style-name="ce8">
            <text:p>619132096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Dirigente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24T00:00:00" table:style-name="ce10">
            <text:p>24/05/2024</text:p>
          </table:table-cell>
          <table:table-cell office:value-type="date" office:date-value="2024-05-24T00:00:00" table:style-name="ce10">
            <text:p>24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per l'evento formativo: "XXXII CONGRESSO INTERREGIONALE SICULO-CALABRO" DELLA SOCIETA' ITALIANA D'IGIENE"</text:p>
          </table:table-cell>
          <table:table-cell office:value-type="string" table:style-name="ce7">
            <text:p>MAYA IDEE SUD S.R.L.</text:p>
          </table:table-cell>
          <table:table-cell office:value-type="float" office:value="5385630826" table:style-name="ce8">
            <text:p>5385630826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6-12T00:00:00" table:style-name="ce10">
            <text:p>12/06/2024</text:p>
          </table:table-cell>
          <table:table-cell office:value-type="date" office:date-value="2024-07-09T00:00:00" table:style-name="ce10">
            <text:p>09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el corso: "SIMIT NEXT GENERATION MASTER CLASS IN HIV - Second Edition.<text:s/></text:p>
          </table:table-cell>
          <table:table-cell office:value-type="string" table:style-name="ce7">
            <text:p>TRESJ SRL</text:p>
          </table:table-cell>
          <table:table-cell office:value-type="float" office:value="4222701007" table:style-name="ce8">
            <text:p>422270100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MARINO</text:p>
          </table:table-cell>
          <table:table-cell office:value-type="string" table:style-name="ce8">
            <text:p>Dirigente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6-06T00:00:00" table:style-name="ce10">
            <text:p>06/06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Tutor per l'evento "PNEUMOYOUNG - 2024"</text:p>
          </table:table-cell>
          <table:table-cell office:value-type="string" table:style-name="ce7">
            <text:p>INFOMED SRL</text:p>
          </table:table-cell>
          <table:table-cell office:value-type="float" office:value="1518390990" table:style-name="ce8">
            <text:p>1518390990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TRO</text:p>
          </table:table-cell>
          <table:table-cell office:value-type="string" table:style-name="ce7">
            <text:p>FRICANO</text:p>
          </table:table-cell>
          <table:table-cell office:value-type="string" table:style-name="ce8">
            <text:p>Non Dirigente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date" office:date-value="2024-06-08T00:00:00" table:style-name="ce10">
            <text:p>0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l'ambito del progetto formativo Corso ECM "Corso TC: applicazioni tecniche nella pratica clinica" Id. 419535, Ordine TSRM-PSTRP Palermo</text:p>
          </table:table-cell>
          <table:table-cell office:value-type="string" table:style-name="ce7">
            <text:p>CENTRO FORMAZIONE SANITARIA - SICILIA</text:p>
          </table:table-cell>
          <table:table-cell office:value-type="float" office:value="4984720823" table:style-name="ce8">
            <text:p>4984720823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GUADAGNINO</text:p>
          </table:table-cell>
          <table:table-cell office:value-type="string" table:style-name="ce8">
            <text:p>Dirigente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5-25T00:00:00" table:style-name="ce10">
            <text:p>25/05/2024</text:p>
          </table:table-cell>
          <table:table-cell office:value-type="date" office:date-value="2024-05-25T00:00:00" table:style-name="ce10">
            <text:p>25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al Master di II livello in Organizzazione e Management delle Strutture e dei Servizi Sanitari (Or.Ma.S.S.S.)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8">
            <text:p>Non Dirigente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5-19T00:00:00" table:style-name="ce10">
            <text:p>19/05/2024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ttività formative professionalizzanti di Tirocino I° anno (S.S.D. MED/48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ADVISORY BOARD - CONSULENZA COLLETTIVA DA RIUNIONE DI ESPERTI - Titolo dell'attività: "Evidenze ed esperienze nel trattamento della Mielofibrosi"<text:s/></text:p>
          </table:table-cell>
          <table:table-cell office:value-type="string" table:style-name="ce7">
            <text:p>GLAXOSMITHKLINE S.P.A.</text:p>
          </table:table-cell>
          <table:table-cell office:value-type="float" office:value="212840235" table:style-name="ce8">
            <text:p>21284023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462.5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6-30T00:00:00" table:style-name="ce10">
            <text:p>30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Stesura di un caso clinico su "Ropeginterferone"</text:p>
          </table:table-cell>
          <table:table-cell office:value-type="string" table:style-name="ce7">
            <text:p>SURVEYMED - SOCIETA' A RESPONSABILITA' LIMITATA</text:p>
          </table:table-cell>
          <table:table-cell office:value-type="float" office:value="2825870591" table:style-name="ce8">
            <text:p>282587059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DOARDO</text:p>
          </table:table-cell>
          <table:table-cell office:value-type="string" table:style-name="ce7">
            <text:p>MANDALA'</text:p>
          </table:table-cell>
          <table:table-cell office:value-type="string" table:style-name="ce8">
            <text:p>Non Dirigent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 Corso ECM dal titolo: "2° Congresso Nazionale TSLB: Il Ruolo e lo Spazio Strategico del TSLB 411 - 41540 ed.1"</text:p>
          </table:table-cell>
          <table:table-cell office:value-type="string" table:style-name="ce7">
            <text:p>DEA FORMAZIONE E SERVIZI SNC</text:p>
          </table:table-cell>
          <table:table-cell office:value-type="float" office:value="7611291001" table:style-name="ce8">
            <text:p>761129100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8">
            <text:p>Dirigent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6-19T00:00:00" table:style-name="ce10">
            <text:p>19/06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XXIII Congresso Nazionale Area Culturale Dolore (ACD)</text:p>
          </table:table-cell>
          <table:table-cell office:value-type="string" table:style-name="ce7">
            <text:p>SIAARTI</text:p>
          </table:table-cell>
          <table:table-cell office:value-type="float" office:value="80411520580" table:style-name="ce8">
            <text:p>8041152058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COPPOLA</text:p>
          </table:table-cell>
          <table:table-cell office:value-type="string" table:style-name="ce8">
            <text:p>Dirigente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date" office:date-value="2024-06-22T00:00:00" table:style-name="ce10">
            <text:p>22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sponsabile Scientifico del Congresso: "3rd Palermo Expert Meeting What's Up On: Atrial Fibrillation..and Surroundings"<text:s/></text:p>
          </table:table-cell>
          <table:table-cell office:value-type="string" table:style-name="ce7">
            <text:p>SOLE BLU S.R.L.</text:p>
          </table:table-cell>
          <table:table-cell office:value-type="float" office:value="6431590824" table:style-name="ce8">
            <text:p>643159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ANNA</text:p>
          </table:table-cell>
          <table:table-cell office:value-type="string" table:style-name="ce7">
            <text:p>ALCAMO</text:p>
          </table:table-cell>
          <table:table-cell office:value-type="string" table:style-name="ce8">
            <text:p>Non Dirigente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5-23T00:00:00" table:style-name="ce10">
            <text:p>23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Formatore, nel corso di "Operatore socio assistenziale" CS 2071 - ED 4189<text:s/></text:p>
          </table:table-cell>
          <table:table-cell office:value-type="string" table:style-name="ce7">
            <text:p>EURO DATA SOLUZIONI SOCIETA' COOPERATIVA</text:p>
          </table:table-cell>
          <table:table-cell office:value-type="float" office:value="2054100819" table:style-name="ce8">
            <text:p>205410081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125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TA</text:p>
          </table:table-cell>
          <table:table-cell office:value-type="string" table:style-name="ce7">
            <text:p>MATTANA</text:p>
          </table:table-cell>
          <table:table-cell office:value-type="string" table:style-name="ce8">
            <text:p>Dirigente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5-16T00:00:00" table:style-name="ce10">
            <text:p>16/05/2024</text:p>
          </table:table-cell>
          <table:table-cell office:value-type="date" office:date-value="2024-05-18T00:00:00" table:style-name="ce10">
            <text:p>18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rso ECM "10° Corso di Alta Formazione in Emostasi e Trombosi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date" office:date-value="2024-06-14T00:00:00" table:style-name="ce10">
            <text:p>1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te scientifico in occasione dell'Advisory Board in Marketing</text:p>
          </table:table-cell>
          <table:table-cell office:value-type="string" table:style-name="ce7">
            <text:p>EDITREE SRL UNIPERSONALE</text:p>
          </table:table-cell>
          <table:table-cell office:value-type="float" office:value="4926850969" table:style-name="ce8">
            <text:p>492685096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ELANIA</text:p>
          </table:table-cell>
          <table:table-cell office:value-type="string" table:style-name="ce7">
            <text:p>CARLISI</text:p>
          </table:table-cell>
          <table:table-cell office:value-type="string" table:style-name="ce8">
            <text:p>Dirigente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date" office:date-value="2024-06-04T00:00:00" table:style-name="ce10">
            <text:p>04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"Advisory Board Selinexor Sicilia /Calabria"</text:p>
          </table:table-cell>
          <table:table-cell office:value-type="string" table:style-name="ce7">
            <text:p>MENARINI STEMLINE ITALIA SRL</text:p>
          </table:table-cell>
          <table:table-cell office:value-type="float" office:value="7221350486" table:style-name="ce8">
            <text:p>722135048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5-11T00:00:00" table:style-name="ce10">
            <text:p>11/05/2024</text:p>
          </table:table-cell>
          <table:table-cell office:value-type="date" office:date-value="2024-05-11T00:00:00" table:style-name="ce10">
            <text:p>1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Lavori in Quota</text:p>
          </table:table-cell>
          <table:table-cell office:value-type="string" table:style-name="ce7">
            <text:p>AGATOS SERVICE S.R.L.</text:p>
          </table:table-cell>
          <table:table-cell office:value-type="float" office:value="2444540815" table:style-name="ce8">
            <text:p>2444540815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70.00€</text:p>
          </table:table-cell>
          <table:table-cell office:value-type="string" table:style-name="ce8">
            <text:p>37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al Corso ECM in modalità FAD SINCRONA dal titolo: "Pillole di Infettivologia - New Antimicrobials for Gram - Positive Sustained Infection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CANNELLA</text:p>
          </table:table-cell>
          <table:table-cell office:value-type="string" table:style-name="ce8">
            <text:p>Non Dirigent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rso ECM dal titolo: "2°Congresso Nazionale TSLB: Il Ruolo e lo Spazio Strategico del TSLB 411 <text:s/>- 411540 Ed.1"<text:s/></text:p>
          </table:table-cell>
          <table:table-cell office:value-type="string" table:style-name="ce7">
            <text:p>DEA FORMAZIONE E SERVIZI SNC</text:p>
          </table:table-cell>
          <table:table-cell office:value-type="float" office:value="7611291001" table:style-name="ce8">
            <text:p>761129100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GRACEFFA</text:p>
          </table:table-cell>
          <table:table-cell office:value-type="string" table:style-name="ce8">
            <text:p>Non Dirigent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rso ECM dal titolo: "2° Congresso Nazionale TSLB: Il Ruolo e lo Spazio Strategico del TSLB 411 - 411540 Ed.1"</text:p>
          </table:table-cell>
          <table:table-cell office:value-type="string" table:style-name="ce7">
            <text:p>DEA FORMAZIONE E SERVIZI SNC</text:p>
          </table:table-cell>
          <table:table-cell office:value-type="float" office:value="7611291001" table:style-name="ce8">
            <text:p>761129100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IRENE</text:p>
          </table:table-cell>
          <table:table-cell office:value-type="string" table:style-name="ce7">
            <text:p>MICCICHE'</text:p>
          </table:table-cell>
          <table:table-cell office:value-type="string" table:style-name="ce8">
            <text:p>Dirigente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10T00:00:00" table:style-name="ce10">
            <text:p>10/05/2024</text:p>
          </table:table-cell>
          <table:table-cell office:value-type="date" office:date-value="2024-05-10T00:00:00" table:style-name="ce10">
            <text:p>1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rso/Meeting dal titolo "Meeting di Primavera Farmacisti Ospedalieri e Territoriali Regione Sicilia<text:s text:c="2"/></text:p>
          </table:table-cell>
          <table:table-cell office:value-type="string" table:style-name="ce7">
            <text:p>FULLCONGRESS DI DANIELA LA RUSSA &amp; C. S.A.S.</text:p>
          </table:table-cell>
          <table:table-cell office:value-type="float" office:value="1862950852" table:style-name="ce8">
            <text:p>1862950852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MASCARELLA</text:p>
          </table:table-cell>
          <table:table-cell office:value-type="string" table:style-name="ce8">
            <text:p>Non Dirigente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05-14T00:00:00" table:style-name="ce10">
            <text:p>14/05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/Docente al Corso FAD "2° Congresso Nazionale TSLB: Il Ruolo e lo Spazio Strategico del TSLB 411 - 411540 ed. 1"</text:p>
          </table:table-cell>
          <table:table-cell office:value-type="string" table:style-name="ce7">
            <text:p>DEA FORMAZIONE E SERVIZI SNC</text:p>
          </table:table-cell>
          <table:table-cell office:value-type="float" office:value="7611291001" table:style-name="ce8">
            <text:p>761129100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5-08T00:00:00" table:style-name="ce10">
            <text:p>08/05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RSPP mod. B ai sensi del D. Lgs 81/2008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GIOVANNA</text:p>
          </table:table-cell>
          <table:table-cell office:value-type="string" table:style-name="ce7">
            <text:p>VARIO</text:p>
          </table:table-cell>
          <table:table-cell office:value-type="string" table:style-name="ce8">
            <text:p>Dirigente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Esperto nell'ambito del progetto: NEFROWAY<text:s/></text:p>
          </table:table-cell>
          <table:table-cell office:value-type="string" table:style-name="ce7">
            <text:p>BIBATOUR S.R.L.</text:p>
          </table:table-cell>
          <table:table-cell office:value-type="float" office:value="3711200828" table:style-name="ce8">
            <text:p>371120082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FARACI</text:p>
          </table:table-cell>
          <table:table-cell office:value-type="string" table:style-name="ce8">
            <text:p>Non Dirigente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l'ambito del progetto formativo "NURSE &amp; TECHNICIAN /PHC Palermo Heart Challenge"<text:s/></text:p>
          </table:table-cell>
          <table:table-cell office:value-type="string" table:style-name="ce7">
            <text:p>BIBATOUR S.R.L.</text:p>
          </table:table-cell>
          <table:table-cell office:value-type="float" office:value="3711200828" table:style-name="ce8">
            <text:p>371120082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5-07T00:00:00" table:style-name="ce10">
            <text:p>07/05/2024</text:p>
          </table:table-cell>
          <table:table-cell office:value-type="date" office:date-value="2024-05-07T00:00:00" table:style-name="ce10">
            <text:p>07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al Corso ECM in modalità FAD SINCRONA dal titolo: "Pillole di Infettivologia - Le micosi invasive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il Corso di aggiornamento per Coordinatore per la Sicurezza nei cantieri temporanei e/o mobili ai sensi del D.Lgs 81/2008<text:s/></text:p>
          </table:table-cell>
          <table:table-cell office:value-type="string" table:style-name="ce7">
            <text:p>ORDINE DEGLI INGEGNERI DELLA PROVINCIA DI PALERMO</text:p>
          </table:table-cell>
          <table:table-cell office:value-type="float" office:value="97157510823" table:style-name="ce8">
            <text:p>97157510823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.00€</text:p>
          </table:table-cell>
          <table:table-cell office:value-type="string" table:style-name="ce8">
            <text:p>12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5-02T00:00:00" table:style-name="ce10">
            <text:p>02/05/2024</text:p>
          </table:table-cell>
          <table:table-cell office:value-type="date" office:date-value="2024-05-13T00:00:00" table:style-name="ce10">
            <text:p>13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al Corso di formazione per RSPP mod.B (SP1) ai sensi del D.Lgs 81/2008 <text:s/>e del ASR 128/2016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40.00€</text:p>
          </table:table-cell>
          <table:table-cell office:value-type="string" table:style-name="ce8">
            <text:p>24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4-20T00:00:00" table:style-name="ce10">
            <text:p>20/04/2024</text:p>
          </table:table-cell>
          <table:table-cell office:value-type="date" office:date-value="2024-04-20T00:00:00" table:style-name="ce10">
            <text:p>20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: "Convegno Intersocietario Regionale Sicilia - Le infezioni correlate all'assistenza: la sfida delle società scientifiche 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8">
            <text:p>Dirigente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5-16T00:00:00" table:style-name="ce10">
            <text:p>16/05/2024</text:p>
          </table:table-cell>
          <table:table-cell office:value-type="date" office:date-value="2024-05-16T00:00:00" table:style-name="ce10">
            <text:p>16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Esperto nell'Advisory Board dal titolo "Sequence seconda Wave"</text:p>
          </table:table-cell>
          <table:table-cell office:value-type="string" table:style-name="ce7">
            <text:p>ABBVIE S.R.L.</text:p>
          </table:table-cell>
          <table:table-cell office:value-type="float" office:value="2645920592" table:style-name="ce8">
            <text:p>264592059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BUSCETTA</text:p>
          </table:table-cell>
          <table:table-cell office:value-type="string" table:style-name="ce8">
            <text:p>Dirigente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5-29T00:00:00" table:style-name="ce10">
            <text:p>29/05/2024</text:p>
          </table:table-cell>
          <table:table-cell office:value-type="date" office:date-value="2024-05-30T00:00:00" table:style-name="ce10">
            <text:p>3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nell'attività "NUCLEOS - EGPA e LES: protagonisti nell'evoluzione del trattamento</text:p>
          </table:table-cell>
          <table:table-cell office:value-type="string" table:style-name="ce7">
            <text:p>GLAXOSMITHKLINE S.P.A.</text:p>
          </table:table-cell>
          <table:table-cell office:value-type="float" office:value="212840235" table:style-name="ce8">
            <text:p>21284023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87.5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"PEER TO PEER : HIV ACADEMY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BENEDETTA</text:p>
          </table:table-cell>
          <table:table-cell office:value-type="string" table:style-name="ce7">
            <text:p>ROMANIN</text:p>
          </table:table-cell>
          <table:table-cell office:value-type="string" table:style-name="ce8">
            <text:p>Dirigente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date" office:date-value="2024-05-14T00:00:00" table:style-name="ce10">
            <text:p>14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 in modalità FAD SINCRONA dal titolo: "Pillole di Infettivologia - New Antimicrobials for Gram-Positive Sustained Infections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date" office:date-value="2024-05-21T00:00:00" table:style-name="ce10">
            <text:p>2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ore al Corso ECM: "PEER TO PEER: HIV ACADEMY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EVOLA</text:p>
          </table:table-cell>
          <table:table-cell office:value-type="string" table:style-name="ce8">
            <text:p>Dirigente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4-19T00:00:00" table:style-name="ce10">
            <text:p>19/04/2024</text:p>
          </table:table-cell>
          <table:table-cell office:value-type="date" office:date-value="2024-04-19T00:00:00" table:style-name="ce10">
            <text:p>19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per l'evento formativo dal titolo: CEFALU' 2024: Aggiornamenti in Cardiologia<text:s/></text:p>
          </table:table-cell>
          <table:table-cell office:value-type="string" table:style-name="ce7">
            <text:p>MAYA IDEE SUD S.R.L.</text:p>
          </table:table-cell>
          <table:table-cell office:value-type="float" office:value="5385630826" table:style-name="ce8">
            <text:p>5385630826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EVOLA</text:p>
          </table:table-cell>
          <table:table-cell office:value-type="string" table:style-name="ce8">
            <text:p>Dirigente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el Congresso: "Focus on sulla terapia antiaggregante in sala di emodinamica"</text:p>
          </table:table-cell>
          <table:table-cell office:value-type="string" table:style-name="ce7">
            <text:p>SOLE BLU S.R.L.</text:p>
          </table:table-cell>
          <table:table-cell office:value-type="float" office:value="6431590824" table:style-name="ce8">
            <text:p>643159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ANASTASIA</text:p>
          </table:table-cell>
          <table:table-cell office:value-type="string" table:style-name="ce8">
            <text:p>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ECM in modalità FAD SINCRONA dal titolo: "Pillole di Infettivologia - Le infezioni nel paziente anzian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date" office:date-value="2024-06-05T00:00:00" table:style-name="ce10">
            <text:p>05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al Corso ECM: "XV Congresso Regionale Simit Sicilia 2024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ROSA</text:p>
          </table:table-cell>
          <table:table-cell office:value-type="string" table:style-name="ce7">
            <text:p>PATERNITI</text:p>
          </table:table-cell>
          <table:table-cell office:value-type="string" table:style-name="ce8">
            <text:p>Non Dirigente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Dirigent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5-06T00:00:00" table:style-name="ce10">
            <text:p>06/05/2024</text:p>
          </table:table-cell>
          <table:table-cell office:value-type="date" office:date-value="2024-05-06T00:00:00" table:style-name="ce10">
            <text:p>06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interno del VII Convegno Nazionale Dies Panormitanae arque Magnae Graeciae. Complessità clinica e assistenziale</text:p>
          </table:table-cell>
          <table:table-cell office:value-type="string" table:style-name="ce7">
            <text:p>CI.CA S.R.L.</text:p>
          </table:table-cell>
          <table:table-cell office:value-type="float" office:value="5494440828" table:style-name="ce8">
            <text:p>549444082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NO</text:p>
          </table:table-cell>
          <table:table-cell office:value-type="string" table:style-name="ce7">
            <text:p>SOLLENA</text:p>
          </table:table-cell>
          <table:table-cell office:value-type="string" table:style-name="ce8">
            <text:p>Non Dirigente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Attività extra officio esercitabile dal personale delle professioni sanitarie del comparto sanità di cui alla legge n.43/2006 - Infermiere in Assistenza Domiciliare</text:p>
          </table:table-cell>
          <table:table-cell office:value-type="string" table:style-name="ce7">
            <text:p>SAMOT ONLUS</text:p>
          </table:table-cell>
          <table:table-cell office:value-type="float" office:value="97037760820" table:style-name="ce8">
            <text:p>97037760820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sunto</text:p>
          </table:table-cell>
          <table:table-cell office:value-type="string" table:style-name="ce11">
            <text:p>2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RA</text:p>
          </table:table-cell>
          <table:table-cell office:value-type="string" table:style-name="ce7">
            <text:p>BUTTITTA</text:p>
          </table:table-cell>
          <table:table-cell office:value-type="string" table:style-name="ce8">
            <text:p>Non Dirigente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13.17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29T00:00:00" table:style-name="ce10">
            <text:p>29/04/2024</text:p>
          </table:table-cell>
          <table:table-cell office:value-type="date" office:date-value="2024-04-29T00:00:00" table:style-name="ce10">
            <text:p>29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 Corso ECM Id.41492 "Giornta Mondiale per la Salute e la Sicurezza sul Lavoro - Piano Nazionale per la Prevenzione 202-2025:macrobiettivi e strategie"</text:p>
          </table:table-cell>
          <table:table-cell office:value-type="string" table:style-name="ce7">
            <text:p>CENTRO FORMAZIONE SANITARIA - SICILIA</text:p>
          </table:table-cell>
          <table:table-cell office:value-type="float" office:value="4984720823" table:style-name="ce8">
            <text:p>4984720823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LO NERO</text:p>
          </table:table-cell>
          <table:table-cell office:value-type="string" table:style-name="ce8">
            <text:p>Non Dirigente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4-29T00:00:00" table:style-name="ce10">
            <text:p>29/04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Attività extra officio esercitabile dal personale delle professioni sanitarie del comparto sanità di cui alla legge n.43/2006</text:p>
          </table:table-cell>
          <table:table-cell office:value-type="string" table:style-name="ce7">
            <text:p>A.D.I. - GRUPPO SANIMEDICA S.R.L.</text:p>
          </table:table-cell>
          <table:table-cell office:value-type="float" office:value="13949681004" table:style-name="ce8">
            <text:p>1394968100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sunto</text:p>
          </table:table-cell>
          <table:table-cell office:value-type="string" table:style-name="ce11">
            <text:p>12842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8">
            <text:p>Dirigente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i Corsi ex-legge 135/90 - Anno 2024</text:p>
          </table:table-cell>
          <table:table-cell office:value-type="string" table:style-name="ce7">
            <text:p>ARNAS CIVICO - DI CRISTINA - BENFRATELLI</text:p>
          </table:table-cell>
          <table:table-cell office:value-type="float" office:value="5841770828" table:style-name="ce8">
            <text:p>584177082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43.68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NCENZO</text:p>
          </table:table-cell>
          <table:table-cell office:value-type="string" table:style-name="ce7">
            <text:p>ARGANO</text:p>
          </table:table-cell>
          <table:table-cell office:value-type="string" table:style-name="ce8">
            <text:p>Dirigente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AZIENDA OSPEDALIERA SAN CAMILLO FORLANINI</text:p>
          </table:table-cell>
          <table:table-cell office:value-type="float" office:value="4733051009" table:style-name="ce8">
            <text:p>473305100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sunto</text:p>
          </table:table-cell>
          <table:table-cell office:value-type="string" table:style-name="ce11">
            <text:p>315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 MARIA RITA</text:p>
          </table:table-cell>
          <table:table-cell office:value-type="string" table:style-name="ce7">
            <text:p>EPIFANIA</text:p>
          </table:table-cell>
          <table:table-cell office:value-type="string" table:style-name="ce8">
            <text:p>Non Dirigente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DURANTE</text:p>
          </table:table-cell>
          <table:table-cell office:value-type="string" table:style-name="ce8">
            <text:p>Dirigente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4-15T00:00:00" table:style-name="ce10">
            <text:p>15/04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ferente Tecnico - Gara Centralizzata<text:s/></text:p>
          </table:table-cell>
          <table:table-cell office:value-type="string" table:style-name="ce7">
            <text:p>REGIONE SICILIANA</text:p>
          </table:table-cell>
          <table:table-cell office:value-type="float" office:value="2711070827" table:style-name="ce8">
            <text:p>271107082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NA</text:p>
          </table:table-cell>
          <table:table-cell office:value-type="string" table:style-name="ce7">
            <text:p>GANCI</text:p>
          </table:table-cell>
          <table:table-cell office:value-type="string" table:style-name="ce8">
            <text:p>Dirigente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4-20T00:00:00" table:style-name="ce10">
            <text:p>20/04/2024</text:p>
          </table:table-cell>
          <table:table-cell office:value-type="date" office:date-value="2024-11-09T00:00:00" table:style-name="ce10">
            <text:p>09/11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nvegno/Corso "HF REGARDLESS - Palermo<text:s text:c="2"/>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IA</text:p>
          </table:table-cell>
          <table:table-cell office:value-type="string" table:style-name="ce7">
            <text:p>MARINO</text:p>
          </table:table-cell>
          <table:table-cell office:value-type="string" table:style-name="ce8">
            <text:p>Dirigente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5-24T00:00:00" table:style-name="ce10">
            <text:p>24/05/2024</text:p>
          </table:table-cell>
          <table:table-cell office:value-type="date" office:date-value="2024-05-26T00:00:00" table:style-name="ce10">
            <text:p>26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nell'ambito del progetto formativo "Il Congresso Mediterraneo della Pneumologia" - IV Sessione dal titolo "La disostruzione bronchiale"<text:s/></text:p>
          </table:table-cell>
          <table:table-cell office:value-type="string" table:style-name="ce7">
            <text:p>BIBATOUR S.R.L.</text:p>
          </table:table-cell>
          <table:table-cell office:value-type="float" office:value="3711200828" table:style-name="ce8">
            <text:p>3711200828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3T00:00:00" table:style-name="ce10">
            <text:p>23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al Corso ECM in modalità FAD SINCRONA dal titolo: "Pillole di Infettivologia - Le infezioni nel paziente anzian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Moderatrice al Corso ECM in modalità FAD SINCRONA dal titolo: "Pillole di Infettivologia - La terapia di supporto per infezioni severe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te Scientifico all'evento "The Giant Choice 2024"</text:p>
          </table:table-cell>
          <table:table-cell office:value-type="string" table:style-name="ce7">
            <text:p>BB &amp; C. S.R.L.</text:p>
          </table:table-cell>
          <table:table-cell office:value-type="float" office:value="12629960159" table:style-name="ce8">
            <text:p>1262996015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56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SABELLA</text:p>
          </table:table-cell>
          <table:table-cell office:value-type="string" table:style-name="ce8">
            <text:p>Non Dirigente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4-13T00:00:00" table:style-name="ce10">
            <text:p>13/04/2024</text:p>
          </table:table-cell>
          <table:table-cell office:value-type="date" office:date-value="2024-04-13T00:00:00" table:style-name="ce10">
            <text:p>13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rso ECM: "XLVIII Congresso Regionale S.O.Si" - Corso Infermieri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8">
            <text:p>Non Dirigente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rso ECM: "XLVIII CONGRESSO REGIONALE S.O.Si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LAUDIA</text:p>
          </table:table-cell>
          <table:table-cell office:value-type="string" table:style-name="ce7">
            <text:p>CUSUMANO</text:p>
          </table:table-cell>
          <table:table-cell office:value-type="string" table:style-name="ce8">
            <text:p>Dirigente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date" office:date-value="2024-09-21T00:00:00" table:style-name="ce10">
            <text:p>21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per il progetto ACT on RAASI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TTEO</text:p>
          </table:table-cell>
          <table:table-cell office:value-type="string" table:style-name="ce7">
            <text:p>ROSSI</text:p>
          </table:table-cell>
          <table:table-cell office:value-type="string" table:style-name="ce8">
            <text:p>Dirigente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7T00:00:00" table:style-name="ce10">
            <text:p>07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per evento n.408790 Ed.1 x Convegno SIF Regione Sicilia III Simposio Sud Italia Flebolinfologia Up-Date 2.0: Sostenibilità e Innovazione</text:p>
          </table:table-cell>
          <table:table-cell office:value-type="string" table:style-name="ce7">
            <text:p>LIBERA ACCADEMIA DI MEDICINA BIOLOGICA</text:p>
          </table:table-cell>
          <table:table-cell office:value-type="float" office:value="4649970821" table:style-name="ce8">
            <text:p>464997082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IKA</text:p>
          </table:table-cell>
          <table:table-cell office:value-type="string" table:style-name="ce7">
            <text:p>ALLEGRO</text:p>
          </table:table-cell>
          <table:table-cell office:value-type="string" table:style-name="ce8">
            <text:p>Non Dirigente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idattico al Corso di qualifica OSS - Modulo D - Dietetica - Esercitazione - Interventi Sanitari rivolti alla persona</text:p>
          </table:table-cell>
          <table:table-cell office:value-type="string" table:style-name="ce7">
            <text:p>PROMIMPRESA SOCIETA' BENEFIT S.R.L.</text:p>
          </table:table-cell>
          <table:table-cell office:value-type="float" office:value="1676890856" table:style-name="ce8">
            <text:p>167689085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4-04T00:00:00" table:style-name="ce10">
            <text:p>04/04/2024</text:p>
          </table:table-cell>
          <table:table-cell office:value-type="date" office:date-value="2024-04-19T00:00:00" table:style-name="ce10">
            <text:p>19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RLS ai sensi del D. Lgs 81/2008 ed aggiornamenti segnaletici ai sensi del D.M. 22/01/2019<text:s/></text:p>
          </table:table-cell>
          <table:table-cell office:value-type="string" table:style-name="ce7">
            <text:p>ERGON AMBIENTE E LAVORO SRL</text:p>
          </table:table-cell>
          <table:table-cell office:value-type="float" office:value="4328020823" table:style-name="ce8">
            <text:p>4328020823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CCARDO</text:p>
          </table:table-cell>
          <table:table-cell office:value-type="string" table:style-name="ce7">
            <text:p>MESSINA</text:p>
          </table:table-cell>
          <table:table-cell office:value-type="string" table:style-name="ce8">
            <text:p>Dirigente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3-28T00:00:00" table:style-name="ce10">
            <text:p>28/03/2024</text:p>
          </table:table-cell>
          <table:table-cell office:value-type="date" office:date-value="2024-12-30T00:00:00" table:style-name="ce10">
            <text:p>30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per l'evento "IPF COMMUNITY: ESPERIENZE A CONFRONTO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ORDINE DELE PROFESSIONI INFERMIERISTICHE DI PALERMO</text:p>
          </table:table-cell>
          <table:table-cell office:value-type="float" office:value="80023800826" table:style-name="ce8">
            <text:p>8002380082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14.4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DINOLFO</text:p>
          </table:table-cell>
          <table:table-cell office:value-type="string" table:style-name="ce8">
            <text:p>Non Dirigente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appresentante ordine professionale per esami finali del corso di Studi in Tecniche di radiologia Medica per Immagini e Radioterapia - sessione Marzo/Aprile 2024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8">
            <text:p>Dirigente</text:p>
          </table:table-cell>
          <table:table-cell office:value-type="date" office:date-value="2024-03-17T00:00:00" table:style-name="ce9">
            <text:p>17/03/2024</text:p>
          </table:table-cell>
          <table:table-cell office:value-type="date" office:date-value="2024-04-18T00:00:00" table:style-name="ce10">
            <text:p>18/04/2024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il "Percorso di alta formazione sul dolore orofacciale e le cefalee" Mod.2<text:s/>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DARICELLO</text:p>
          </table:table-cell>
          <table:table-cell office:value-type="string" table:style-name="ce8">
            <text:p>Non Dirigente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date" office:date-value="2024-03-21T00:00:00" table:style-name="ce10">
            <text:p>21/03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LVATORE</text:p>
          </table:table-cell>
          <table:table-cell office:value-type="string" table:style-name="ce7">
            <text:p>TORRE</text:p>
          </table:table-cell>
          <table:table-cell office:value-type="string" table:style-name="ce8">
            <text:p>Dirigente</text:p>
          </table:table-cell>
          <table:table-cell office:value-type="date" office:date-value="2024-02-18T00:00:00" table:style-name="ce9">
            <text:p>18/02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date" office:date-value="2024-04-10T00:00:00" table:style-name="ce10">
            <text:p>10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el Corso "ADDETTO PRIMO SOCCORSO AZIENDE TIPO A"</text:p>
          </table:table-cell>
          <table:table-cell office:value-type="string" table:style-name="ce7">
            <text:p>ASSOCIAZIONE FLE FORM DI PALERMO</text:p>
          </table:table-cell>
          <table:table-cell office:value-type="float" office:value="90051900877" table:style-name="ce8">
            <text:p>9005190087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4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8">
            <text:p>Dirigente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7T00:00:00" table:style-name="ce10">
            <text:p>07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/Moderatore per Evento n°408790 Ed.1<text:s/></text:p>
          </table:table-cell>
          <table:table-cell office:value-type="string" table:style-name="ce7">
            <text:p>LIBERA ACCADEMIA DI MEDICINA BIOLOGICA</text:p>
          </table:table-cell>
          <table:table-cell office:value-type="float" office:value="4649970821" table:style-name="ce8">
            <text:p>4649970821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NRICA</text:p>
          </table:table-cell>
          <table:table-cell office:value-type="string" table:style-name="ce7">
            <text:p>VIGNERI</text:p>
          </table:table-cell>
          <table:table-cell office:value-type="string" table:style-name="ce8">
            <text:p>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5-11T00:00:00" table:style-name="ce10">
            <text:p>11/05/2024</text:p>
          </table:table-cell>
          <table:table-cell office:value-type="date" office:date-value="2024-11-23T00:00:00" table:style-name="ce10">
            <text:p>23/11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per la partecipazione al corso ECM: "SIT...IN SMART Superare l'inerzia Terapeutica nell'avvio della terapia Insulinica con il Supporto della Tecnologia"</text:p>
          </table:table-cell>
          <table:table-cell office:value-type="string" table:style-name="ce7">
            <text:p>DAFNE SRL</text:p>
          </table:table-cell>
          <table:table-cell office:value-type="float" office:value="2551120807" table:style-name="ce8">
            <text:p>255112080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8">
            <text:p>CTU/CTP</text:p>
          </table:table-cell>
          <table:table-cell table:number-columns-repeated="2" table:style-name="ce7"/>
          <table:table-cell table:style-name="ce8"/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ACINTO FABIO</text:p>
          </table:table-cell>
          <table:table-cell office:value-type="string" table:style-name="ce7">
            <text:p>CARUSO</text:p>
          </table:table-cell>
          <table:table-cell office:value-type="string" table:style-name="ce8">
            <text:p>Non Dirigente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6T00:00:00" table:style-name="ce10">
            <text:p>26/03/2024</text:p>
          </table:table-cell>
          <table:table-cell office:value-type="date" office:date-value="2024-03-27T00:00:00" table:style-name="ce10">
            <text:p>27/03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3-06T00:00:00" table:style-name="ce9">
            <text:p>06/03/2024</text:p>
          </table:table-cell>
          <table:table-cell office:value-type="date" office:date-value="2024-04-10T00:00:00" table:style-name="ce10">
            <text:p>10/04/2024</text:p>
          </table:table-cell>
          <table:table-cell office:value-type="date" office:date-value="2024-04-10T00:00:00" table:style-name="ce10">
            <text:p>10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nsulenza Collettiva da Riunione di Esperti sul Tema: Working Group "Young HCPs roundtable on treatment optimization, long-acting regimens and PROs"</text:p>
          </table:table-cell>
          <table:table-cell office:value-type="string" table:style-name="ce7">
            <text:p>COMDATA S.P.A.</text:p>
          </table:table-cell>
          <table:table-cell office:value-type="float" office:value="7790430966" table:style-name="ce8">
            <text:p>7790430966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750.00€</text:p>
          </table:table-cell>
          <table:table-cell office:value-type="string" table:style-name="ce8">
            <text:p>175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ASMO</text:p>
          </table:table-cell>
          <table:table-cell office:value-type="string" table:style-name="ce7">
            <text:p>DE LUCA</text:p>
          </table:table-cell>
          <table:table-cell office:value-type="string" table:style-name="ce8">
            <text:p>Non Dirigente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EUROMADONIE SOC. COOP.</text:p>
          </table:table-cell>
          <table:table-cell office:value-type="float" office:value="4513510828" table:style-name="ce8">
            <text:p>451351082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Dirigente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all'interno del Corso ECM "il rischio e la contaminazione biologica nella professione del biologo"</text:p>
          </table:table-cell>
          <table:table-cell office:value-type="string" table:style-name="ce7">
            <text:p>BETA IMPRESE SRL</text:p>
          </table:table-cell>
          <table:table-cell office:value-type="float" office:value="2574830390" table:style-name="ce8">
            <text:p>257483039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OZZO</text:p>
          </table:table-cell>
          <table:table-cell office:value-type="string" table:style-name="ce8">
            <text:p>Non Dirigente</text:p>
          </table:table-cell>
          <table:table-cell office:value-type="date" office:date-value="2024-03-13T00:00:00" table:style-name="ce9">
            <text:p>13/03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date" office:date-value="2024-03-16T00:00:00" table:style-name="ce10">
            <text:p>16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Presidente del Comitato Scientifico dell'evento "I Conferenza Internazionale - Strategie Globali per un'assistenza sanitaria equa e resiliente"</text:p>
          </table:table-cell>
          <table:table-cell office:value-type="string" table:style-name="ce7">
            <text:p>I - ORGANIZE EVENTI E TURISMO SRL</text:p>
          </table:table-cell>
          <table:table-cell office:value-type="float" office:value="6154980822" table:style-name="ce8">
            <text:p>6154980822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FARACI</text:p>
          </table:table-cell>
          <table:table-cell office:value-type="string" table:style-name="ce8">
            <text:p>Non Dirigente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5-09T00:00:00" table:style-name="ce10">
            <text:p>09/05/2024</text:p>
          </table:table-cell>
          <table:table-cell office:value-type="date" office:date-value="2024-05-11T00:00:00" table:style-name="ce10">
            <text:p>1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al Corso ECM: "S&amp;P-SFIDE E PROSPETTIVE DELLA CARDIOLOGIA CLINICA INTERVENTISTICA"<text:s/>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ELANIA</text:p>
          </table:table-cell>
          <table:table-cell office:value-type="string" table:style-name="ce7">
            <text:p>CARLISI</text:p>
          </table:table-cell>
          <table:table-cell office:value-type="string" table:style-name="ce8">
            <text:p>Dirigente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 Corso ECM <text:s/>"Convegno Regionale <text:s/>SIE-DELEGAZIONE SICILI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3-08T00:00:00" table:style-name="ce9">
            <text:p>08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formazione per operatori di gru per autocarro ai sensi dell'ASR 53/2012 ed ai sensi del D.Lgs 81/2008</text:p>
          </table:table-cell>
          <table:table-cell office:value-type="string" table:style-name="ce7">
            <text:p>AGATOS SERVICE S.R.L.</text:p>
          </table:table-cell>
          <table:table-cell office:value-type="float" office:value="2444540815" table:style-name="ce8">
            <text:p>2444540815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31.25€</text:p>
          </table:table-cell>
          <table:table-cell office:value-type="string" table:style-name="ce8">
            <text:p>231.25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MACAIONE</text:p>
          </table:table-cell>
          <table:table-cell office:value-type="string" table:style-name="ce8">
            <text:p>Dirigente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3-26T00:00:00" table:style-name="ce10">
            <text:p>26/03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ell'evento: FORWARD - The new scentific approach for the HF management</text:p>
          </table:table-cell>
          <table:table-cell office:value-type="string" table:style-name="ce7">
            <text:p>ARISTEA INTERNATIONAL S.R.L.</text:p>
          </table:table-cell>
          <table:table-cell office:value-type="float" office:value="3783530102" table:style-name="ce8">
            <text:p>378353010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LENA</text:p>
          </table:table-cell>
          <table:table-cell office:value-type="string" table:style-name="ce7">
            <text:p>CHIANELLO</text:p>
          </table:table-cell>
          <table:table-cell office:value-type="string" table:style-name="ce8">
            <text:p>Non Dirigente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4-22T00:00:00" table:style-name="ce10">
            <text:p>22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nell'ambito del Corso di Qualificazione in Operatore Socio Sanitario OSS STD 68 23</text:p>
          </table:table-cell>
          <table:table-cell office:value-type="string" table:style-name="ce7">
            <text:p>CENTRO FORMAZIONE SANITARIA - SICILIA</text:p>
          </table:table-cell>
          <table:table-cell office:value-type="float" office:value="4984720823" table:style-name="ce8">
            <text:p>4984720823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8">
            <text:p>Dirigente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'evento "Keep Up with UC"</text:p>
          </table:table-cell>
          <table:table-cell office:value-type="string" table:style-name="ce7">
            <text:p>REALTIME MEETING S.R.L.</text:p>
          </table:table-cell>
          <table:table-cell office:value-type="float" office:value="1760370997" table:style-name="ce8">
            <text:p>1760370997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string" table:style-name="ce8">
            <text:p>100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LLA</text:p>
          </table:table-cell>
          <table:table-cell office:value-type="string" table:style-name="ce7">
            <text:p>MANZULLO</text:p>
          </table:table-cell>
          <table:table-cell office:value-type="string" table:style-name="ce8">
            <text:p>Dirigente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3-26T00:00:00" table:style-name="ce10">
            <text:p>26/03/2024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rice all'evento: "FORWARD - The new scentific approach for the HF management"</text:p>
          </table:table-cell>
          <table:table-cell office:value-type="string" table:style-name="ce7">
            <text:p>ARISTEA INTERNATIONAL S.R.L.</text:p>
          </table:table-cell>
          <table:table-cell office:value-type="float" office:value="3783530102" table:style-name="ce8">
            <text:p>378353010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8">
            <text:p>Non 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date" office:date-value="2024-06-28T00:00:00" table:style-name="ce10">
            <text:p>28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al Corso OSS ID RQ 1 126 23<text:s/>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BERTA</text:p>
          </table:table-cell>
          <table:table-cell office:value-type="string" table:style-name="ce7">
            <text:p>MILAZZO</text:p>
          </table:table-cell>
          <table:table-cell office:value-type="string" table:style-name="ce8">
            <text:p>Dirigente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Vice Procuratore Onorario della Procura della Repubblica di Palermo<text:s/></text:p>
          </table:table-cell>
          <table:table-cell office:value-type="string" table:style-name="ce7">
            <text:p>PROCURA GENERALE DELLA REPUBBLICA-PALERMO</text:p>
          </table:table-cell>
          <table:table-cell office:value-type="float" office:value="80017520828" table:style-name="ce8">
            <text:p>8001752082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9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CHIARA</text:p>
          </table:table-cell>
          <table:table-cell office:value-type="string" table:style-name="ce7">
            <text:p>MASCARELLA</text:p>
          </table:table-cell>
          <table:table-cell office:value-type="string" table:style-name="ce8">
            <text:p>Non Dirigente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'evento ECM dal titolo: "La diagnosi eziologica nella sepsi: dall'emocoltura alle nuove frontiere"<text:s/></text:p>
          </table:table-cell>
          <table:table-cell office:value-type="string" table:style-name="ce7">
            <text:p>BETA IMPRESE SRL</text:p>
          </table:table-cell>
          <table:table-cell office:value-type="float" office:value="2574830390" table:style-name="ce8">
            <text:p>257483039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ERGIO</text:p>
          </table:table-cell>
          <table:table-cell office:value-type="string" table:style-name="ce7">
            <text:p>PERALTA</text:p>
          </table:table-cell>
          <table:table-cell office:value-type="string" table:style-name="ce8">
            <text:p>Dirigente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in occasione dell'evento "UP DATE - La gastroprotezione in cardiologia"<text:s/></text:p>
          </table:table-cell>
          <table:table-cell office:value-type="string" table:style-name="ce7">
            <text:p>AURORA BIOFARMA S.R.L.</text:p>
          </table:table-cell>
          <table:table-cell office:value-type="float" office:value="3757530716" table:style-name="ce8">
            <text:p>375753071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RIA</text:p>
          </table:table-cell>
          <table:table-cell office:value-type="string" table:style-name="ce7">
            <text:p>DAVI'</text:p>
          </table:table-cell>
          <table:table-cell office:value-type="string" table:style-name="ce8">
            <text:p>Non Dirigente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el corso "Tecniche di Neurostimolazione non Invasiva - C.I. di Stimolazione Cerebrale non Invasiva: Principi e Tecniche (S.S.D. MED/48)<text:s text:c="2"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TO</text:p>
          </table:table-cell>
          <table:table-cell office:value-type="string" table:style-name="ce7">
            <text:p>LO BUE</text:p>
          </table:table-cell>
          <table:table-cell office:value-type="string" table:style-name="ce8">
            <text:p>Non Dirigente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el corso di "Tecniche di Registrazione EEG - C.I. di Neurologia, Principi e Tecniche di Elettroencefalografia <text:s/>(S.S.D. MED/48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CANNELLA</text:p>
          </table:table-cell>
          <table:table-cell office:value-type="string" table:style-name="ce8">
            <text:p>Non Dirigente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'evento ECM dal titolo: "La diagnosi eziologica nella sepsi: dall'emocoltura alle nuove frontiere"</text:p>
          </table:table-cell>
          <table:table-cell office:value-type="string" table:style-name="ce7">
            <text:p>BETA IMPRESE SRL</text:p>
          </table:table-cell>
          <table:table-cell office:value-type="float" office:value="2574830390" table:style-name="ce8">
            <text:p>257483039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GRACEFFA</text:p>
          </table:table-cell>
          <table:table-cell office:value-type="string" table:style-name="ce8">
            <text:p>Non Dirigente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'evento ECM dal titolo: "La diagnosi eziologica nella sepsi: dall'emocoltura alle nuove frontiere"</text:p>
          </table:table-cell>
          <table:table-cell office:value-type="string" table:style-name="ce7">
            <text:p>BETA IMPRESE SRL</text:p>
          </table:table-cell>
          <table:table-cell office:value-type="float" office:value="2574830390" table:style-name="ce8">
            <text:p>257483039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Corsi/Seminari di aggiornamento per Coordinatori della Sicurezza nei cantieri temporanei e mobili in fase di progettazione ed esecuzione e RSPP ai sensi del D. Lgs. 81 del 09/04/2008 e s.m.i.</text:p>
          </table:table-cell>
          <table:table-cell office:value-type="string" table:style-name="ce7">
            <text:p>FONDAZIONE ORDINE INGEGNERI TRAPANI</text:p>
          </table:table-cell>
          <table:table-cell office:value-type="float" office:value="93080950814" table:style-name="ce8">
            <text:p>9308095081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8">
            <text:p>Non Dirigente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date" office:date-value="2024-03-05T00:00:00" table:style-name="ce10">
            <text:p>05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i materie professionalizzanti in Commissione giudicatrice dell'esame finale del Corso di Studi in Ortottica e Assistenza in Oftalmologi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26.07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USEPPA EMANUELA</text:p>
          </table:table-cell>
          <table:table-cell office:value-type="string" table:style-name="ce7">
            <text:p>GALVANO</text:p>
          </table:table-cell>
          <table:table-cell office:value-type="string" table:style-name="ce8">
            <text:p>Non Dirigente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Figura Specialistica aggiuntiva del corso di Scienze Tecniche e Mediche Applicate 3 (III anno, II sem.) - C.I. Ortottica, Ipovisione ed Ergoftalmologia (S.S.D. MED/50)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DOMENICO</text:p>
          </table:table-cell>
          <table:table-cell office:value-type="string" table:style-name="ce7">
            <text:p>MIRABELLA</text:p>
          </table:table-cell>
          <table:table-cell office:value-type="string" table:style-name="ce8">
            <text:p>Dirigente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5-22T00:00:00" table:style-name="ce10">
            <text:p>22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sponsabile Scientifico e Tutor (Incaricato) alla formazione sul Campo/Gruppo di Miglioramento "Vascolab II potere dell'Aderenza nel paziente con MVC"<text:s text:c="2"/>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VIVIANA</text:p>
          </table:table-cell>
          <table:table-cell office:value-type="string" table:style-name="ce7">
            <text:p>FIRPO</text:p>
          </table:table-cell>
          <table:table-cell office:value-type="string" table:style-name="ce8">
            <text:p>Non Dirigente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el corso di Scienze Tecniche e Mediche Applicate 1 - C.I. Assistenza Chirurgica e Ortottica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GIORDANO</text:p>
          </table:table-cell>
          <table:table-cell office:value-type="string" table:style-name="ce8">
            <text:p>Non Dirigente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il Corso di Laboratorio Prof.le Specifico (III anno, II sem.) - Corso di Laurea in Ostetricia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ITA</text:p>
          </table:table-cell>
          <table:table-cell office:value-type="string" table:style-name="ce7">
            <text:p>MANNINO</text:p>
          </table:table-cell>
          <table:table-cell office:value-type="string" table:style-name="ce8">
            <text:p>Dirigente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l'insegnamento d'Igiene Generale ed Applicata (III anno, II sem.) - C.I. Diagnostica e Prevenzione dei Servizi Sanitari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 GIOVANNA</text:p>
          </table:table-cell>
          <table:table-cell office:value-type="string" table:style-name="ce7">
            <text:p>VARIO</text:p>
          </table:table-cell>
          <table:table-cell office:value-type="string" table:style-name="ce8">
            <text:p>Dirigente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date" office:date-value="2024-09-21T00:00:00" table:style-name="ce10">
            <text:p>21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iscussant per il progetto ACT on RAASI</text:p>
          </table:table-cell>
          <table:table-cell office:value-type="string" table:style-name="ce7">
            <text:p>SUMMEET S.R.L.</text:p>
          </table:table-cell>
          <table:table-cell office:value-type="float" office:value="3106080124" table:style-name="ce8">
            <text:p>31060801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RIKA</text:p>
          </table:table-cell>
          <table:table-cell office:value-type="string" table:style-name="ce7">
            <text:p>ALLEGRO</text:p>
          </table:table-cell>
          <table:table-cell office:value-type="string" table:style-name="ce8">
            <text:p>Non Dirigente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3-12T00:00:00" table:style-name="ce10">
            <text:p>12/03/2024</text:p>
          </table:table-cell>
          <table:table-cell office:value-type="date" office:date-value="2024-03-14T00:00:00" table:style-name="ce10">
            <text:p>14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Didattico nella seguente materia: --C- Elementi di comfort alberghiero<text:s/></text:p>
          </table:table-cell>
          <table:table-cell office:value-type="string" table:style-name="ce7">
            <text:p>PROMIMPRESA SOCIETA' BENEFIT S.R.L.</text:p>
          </table:table-cell>
          <table:table-cell office:value-type="float" office:value="1676890856" table:style-name="ce8">
            <text:p>167689085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3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IERA</text:p>
          </table:table-cell>
          <table:table-cell office:value-type="string" table:style-name="ce7">
            <text:p>BUTTITTA</text:p>
          </table:table-cell>
          <table:table-cell office:value-type="string" table:style-name="ce8">
            <text:p>Non Dirigente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5-20T00:00:00" table:style-name="ce10">
            <text:p>20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l'insegnamento di Logopedia nella Funzione Orale e Deglutitoria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9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RUSSO</text:p>
          </table:table-cell>
          <table:table-cell office:value-type="string" table:style-name="ce8">
            <text:p>Dirigente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5-08-31T00:00:00" table:style-name="ce10">
            <text:p>31/08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Presidente OIV</text:p>
          </table:table-cell>
          <table:table-cell office:value-type="string" table:style-name="ce7">
            <text:p>AZIENDA SANITARIA PROVINCIALE DI MESSINA</text:p>
          </table:table-cell>
          <table:table-cell office:value-type="float" office:value="3051870834" table:style-name="ce8">
            <text:p>305187083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1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ABRIZIO</text:p>
          </table:table-cell>
          <table:table-cell office:value-type="string" table:style-name="ce7">
            <text:p>RUSSO</text:p>
          </table:table-cell>
          <table:table-cell office:value-type="string" table:style-name="ce8">
            <text:p>Dirigente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2-22T00:00:00" table:style-name="ce10">
            <text:p>22/02/2024</text:p>
          </table:table-cell>
          <table:table-cell office:value-type="date" office:date-value="2026-10-10T00:00:00" table:style-name="ce10">
            <text:p>10/10/2026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Presidente OIV</text:p>
          </table:table-cell>
          <table:table-cell office:value-type="string" table:style-name="ce7">
            <text:p>AZIENDA SANITARIA PROVINCIALE DI CATANZARO</text:p>
          </table:table-cell>
          <table:table-cell office:value-type="float" office:value="2865540799" table:style-name="ce8">
            <text:p>2865540799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6666.66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ITALIA</text:p>
          </table:table-cell>
          <table:table-cell office:value-type="string" table:style-name="ce7">
            <text:p>SPOTO</text:p>
          </table:table-cell>
          <table:table-cell office:value-type="string" table:style-name="ce8">
            <text:p>Dirigente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3T00:00:00" table:style-name="ce10">
            <text:p>23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"La Gestione delle patologie muscoloscheletriche: dal progetto riabilitativo alla terapia infiltrativa"<text:s/></text:p>
          </table:table-cell>
          <table:table-cell office:value-type="string" table:style-name="ce7">
            <text:p>CITY IN CONGRESS S.R.L.</text:p>
          </table:table-cell>
          <table:table-cell office:value-type="float" office:value="4832570875" table:style-name="ce8">
            <text:p>483257087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 MARIA RITA</text:p>
          </table:table-cell>
          <table:table-cell office:value-type="string" table:style-name="ce7">
            <text:p>EPIFANIA</text:p>
          </table:table-cell>
          <table:table-cell office:value-type="string" table:style-name="ce8">
            <text:p>Non Dirigente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3-06T00:00:00" table:style-name="ce10">
            <text:p>06/03/2024</text:p>
          </table:table-cell>
          <table:table-cell office:value-type="date" office:date-value="2024-06-06T00:00:00" table:style-name="ce10">
            <text:p>06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corso integrato "Midwifery Applicata alla Medicina Preventiva e di Comunità - Salute Primaria del Bambino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8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PIERI</text:p>
          </table:table-cell>
          <table:table-cell office:value-type="string" table:style-name="ce8">
            <text:p>Non Dirigente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date" office:date-value="2024-05-31T00:00:00" table:style-name="ce10">
            <text:p>31/05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del corso "Scienze Tecniche Mediche Applicate 2 - Corso Integrato di Salute Materno Infantile (S.S.D. MED/50)<text:s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28T00:00:00" table:style-name="ce10">
            <text:p>28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il Corso di formazione per preposti alla segnaletica ai sensi del D. Lgs 81/2008 e del D.M. 22/01/2019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80.00€</text:p>
          </table:table-cell>
          <table:table-cell office:value-type="string" table:style-name="ce8">
            <text:p>48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Corso ECM "Convegno Regionale SIE - Delegazione Sicilia" Sessione 6 - Neoplasie Mieloproliferative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SANTORO</text:p>
          </table:table-cell>
          <table:table-cell office:value-type="string" table:style-name="ce8">
            <text:p>Dirigente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2-27T00:00:00" table:style-name="ce10">
            <text:p>27/02/2024</text:p>
          </table:table-cell>
          <table:table-cell office:value-type="date" office:date-value="2024-02-27T00:00:00" table:style-name="ce10">
            <text:p>27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"Advisory Board: Nuove Prospettive nel trattamento della Policitemia Ver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8">
            <text:p>Dirigente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4-12T00:00:00" table:style-name="ce10">
            <text:p>12/04/2024</text:p>
          </table:table-cell>
          <table:table-cell office:value-type="date" office:date-value="2024-04-13T00:00:00" table:style-name="ce10">
            <text:p>13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progetto formativo " 18 Congresso Regionale: Dialoghi di Palermo Medica"</text:p>
          </table:table-cell>
          <table:table-cell office:value-type="string" table:style-name="ce7">
            <text:p>MAYA IDEE SUD S.R.L.</text:p>
          </table:table-cell>
          <table:table-cell office:value-type="float" office:value="5385630826" table:style-name="ce8">
            <text:p>5385630826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URIZIO</text:p>
          </table:table-cell>
          <table:table-cell office:value-type="string" table:style-name="ce7">
            <text:p>CARTA</text:p>
          </table:table-cell>
          <table:table-cell office:value-type="string" table:style-name="ce8">
            <text:p>Dirigente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date" office:date-value="2024-03-25T00:00:00" table:style-name="ce10">
            <text:p>25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scientifico: "Workshop Nutrizione Parenterale in Neonatologia"</text:p>
          </table:table-cell>
          <table:table-cell office:value-type="string" table:style-name="ce7">
            <text:p>MEDICAL NET SRL</text:p>
          </table:table-cell>
          <table:table-cell office:value-type="float" office:value="10701351008" table:style-name="ce8">
            <text:p>10701351008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00.00€</text:p>
          </table:table-cell>
          <table:table-cell office:value-type="string" table:style-name="ce8">
            <text:p>80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CELLO</text:p>
          </table:table-cell>
          <table:table-cell office:value-type="string" table:style-name="ce7">
            <text:p>TRIZZINO</text:p>
          </table:table-cell>
          <table:table-cell office:value-type="string" table:style-name="ce8">
            <text:p>Dirigente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string" table:style-name="ce8">
            <text:p>CTU/CTP</text:p>
          </table:table-cell>
          <table:table-cell table:number-columns-repeated="2" table:style-name="ce7"/>
          <table:table-cell table:style-name="ce8"/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AETANA</text:p>
          </table:table-cell>
          <table:table-cell office:value-type="string" table:style-name="ce7">
            <text:p>RINALDI</text:p>
          </table:table-cell>
          <table:table-cell office:value-type="string" table:style-name="ce8">
            <text:p>Dirigente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03-16T00:00:00" table:style-name="ce10">
            <text:p>16/03/2024</text:p>
          </table:table-cell>
          <table:table-cell office:value-type="date" office:date-value="2024-12-14T00:00:00" table:style-name="ce10">
            <text:p>14/1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giornate di formazione per le Equipe multidisciplinari che operano nel campo delle cure palliative.</text:p>
          </table:table-cell>
          <table:table-cell office:value-type="string" table:style-name="ce7">
            <text:p>SAMO ONLUS</text:p>
          </table:table-cell>
          <table:table-cell office:value-type="float" office:value="93011240814" table:style-name="ce8">
            <text:p>9301124081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AGNELLO</text:p>
          </table:table-cell>
          <table:table-cell office:value-type="string" table:style-name="ce8">
            <text:p>Dirigente</text:p>
          </table:table-cell>
          <table:table-cell office:value-type="date" office:date-value="2024-02-12T00:00:00" table:style-name="ce9">
            <text:p>12/02/2024</text:p>
          </table:table-cell>
          <table:table-cell office:value-type="date" office:date-value="2024-03-20T00:00:00" table:style-name="ce10">
            <text:p>20/03/2024</text:p>
          </table:table-cell>
          <table:table-cell office:value-type="date" office:date-value="2024-04-10T00:00:00" table:style-name="ce10">
            <text:p>10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la Scuola di Formazione Specifica in Medicina Generale (SFSMG) - CdC03011101 - codice corso MMG2023PA2</text:p>
          </table:table-cell>
          <table:table-cell office:value-type="string" table:style-name="ce7">
            <text:p>CENTRO PER LA FORMAZIONE PERMANENTE E L'AGGIORNAMENTO DEL PERSONALE DEL SERVIZIO SANITARIO</text:p>
          </table:table-cell>
          <table:table-cell office:value-type="float" office:value="1427360852" table:style-name="ce8">
            <text:p>1427360852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33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AFFAELLA</text:p>
          </table:table-cell>
          <table:table-cell office:value-type="string" table:style-name="ce7">
            <text:p>RUBINO</text:p>
          </table:table-cell>
          <table:table-cell office:value-type="string" table:style-name="ce8">
            <text:p>Dirigente</text:p>
          </table:table-cell>
          <table:table-cell office:value-type="date" office:date-value="2024-02-03T00:00:00" table:style-name="ce9">
            <text:p>03/02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una giornata di formazione trattando l'argomento "Paziente hcv e hiv: gestione nelle cure palliative domiciliari"</text:p>
          </table:table-cell>
          <table:table-cell office:value-type="string" table:style-name="ce7">
            <text:p>SAMO ONLUS</text:p>
          </table:table-cell>
          <table:table-cell office:value-type="float" office:value="93011240814" table:style-name="ce8">
            <text:p>9301124081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4-06-07T00:00:00" table:style-name="ce10">
            <text:p>07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universitaria nel Corso di Laurea in Ingegneria dei rischi ambientali e delle infrastrutture</text:p>
          </table:table-cell>
          <table:table-cell office:value-type="string" table:style-name="ce7">
            <text:p>LIBERA UNIVERSITA' DELLA SICILIA CENTRALE "KORE"</text:p>
          </table:table-cell>
          <table:table-cell office:value-type="float" office:value="1094410865" table:style-name="ce8">
            <text:p>109441086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ROSALBA</text:p>
          </table:table-cell>
          <table:table-cell office:value-type="string" table:style-name="ce7">
            <text:p>AMODIO</text:p>
          </table:table-cell>
          <table:table-cell office:value-type="string" table:style-name="ce8">
            <text:p>Dirigente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4-19T00:00:00" table:style-name="ce10">
            <text:p>19/04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Modulo Elementi di Igiene, Corso Integrato di Fisiopatologia Oculare e Igiene codice 20236 (SSD MED/42)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2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NRICA</text:p>
          </table:table-cell>
          <table:table-cell office:value-type="string" table:style-name="ce7">
            <text:p>VIGNERI</text:p>
          </table:table-cell>
          <table:table-cell office:value-type="string" table:style-name="ce8">
            <text:p>Dirigente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ordinatore al progetto di formazione sul campo/gruppo di miglioramento dal titolo "Ricomincio da tre: efficacia, sicurezza e flessibilità di Semaglutide orale"</text:p>
          </table:table-cell>
          <table:table-cell office:value-type="string" table:style-name="ce7">
            <text:p>DYNAMICOM EDUCATION SRL</text:p>
          </table:table-cell>
          <table:table-cell office:value-type="float" office:value="3338800968" table:style-name="ce8">
            <text:p>333880096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TEFANO</text:p>
          </table:table-cell>
          <table:table-cell office:value-type="string" table:style-name="ce7">
            <text:p>MICALE</text:p>
          </table:table-cell>
          <table:table-cell office:value-type="string" table:style-name="ce8">
            <text:p>Non Dirigente</text:p>
          </table:table-cell>
          <table:table-cell office:value-type="date" office:date-value="2024-02-06T00:00:00" table:style-name="ce9">
            <text:p>06/02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l'ambito del Corso RQ OSS 1 079 23<text:s/>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ETTA</text:p>
          </table:table-cell>
          <table:table-cell office:value-type="string" table:style-name="ce7">
            <text:p>ALONGI</text:p>
          </table:table-cell>
          <table:table-cell office:value-type="string" table:style-name="ce8">
            <text:p>Dirigente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date" office:date-value="2024-09-29T00:00:00" table:style-name="ce10">
            <text:p>29/09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Master di I livello in Impianto e gestione degli accessi vascolari centrali e periferici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26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</text:p>
          </table:table-cell>
          <table:table-cell office:value-type="string" table:style-name="ce7">
            <text:p>APREA</text:p>
          </table:table-cell>
          <table:table-cell office:value-type="string" table:style-name="ce8">
            <text:p>Dirigente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08T00:00:00" table:style-name="ce10">
            <text:p>08/02/2024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/Docente relativo al progetto in merito all'organizzazione di un incontro Cross-funzionale con l'obiettivo di comprendere lo stato dell'arte del percorso paziente con Lupus Eritematoso Sistemico (LES) in Regione Sicilia</text:p>
          </table:table-cell>
          <table:table-cell office:value-type="string" table:style-name="ce7">
            <text:p>IQVIA SOLUTIONS ITALY S.R.L.</text:p>
          </table:table-cell>
          <table:table-cell office:value-type="float" office:value="868270158" table:style-name="ce8">
            <text:p>86827015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88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Dirigente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l'insegnamento "Epidemiologia e prevenzione delle malattie a trasmissione parentale" SSD MED/42 2 CFU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GIORGIO</text:p>
          </table:table-cell>
          <table:table-cell office:value-type="string" table:style-name="ce7">
            <text:p>GRAZIANO</text:p>
          </table:table-cell>
          <table:table-cell office:value-type="string" table:style-name="ce8">
            <text:p>Dirigente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l'insegnamento "Igiene Generale e Applicata del Corso integrato di Metodologia della Midwifery e Igiene Generale"<text:s text:c="2"/>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1-30T00:00:00" table:style-name="ce9">
            <text:p>30/01/2024</text:p>
          </table:table-cell>
          <table:table-cell office:value-type="date" office:date-value="2024-02-08T00:00:00" table:style-name="ce10">
            <text:p>08/02/2024</text:p>
          </table:table-cell>
          <table:table-cell office:value-type="date" office:date-value="2024-02-24T00:00:00" table:style-name="ce10">
            <text:p>24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nel corso di "Coordinatore per la Sicurezza nei cantieri temporanei e/o mobili ai sensi del D. Lgs 81/2008 "</text:p>
          </table:table-cell>
          <table:table-cell office:value-type="string" table:style-name="ce7">
            <text:p>PANORMEDIL-CPT ORGANISMO PARITETICO PER LA FORMAZIONE E SICUREZZA IN EDILIZIA DELLA PROVINCIA DI PALERMO</text:p>
          </table:table-cell>
          <table:table-cell office:value-type="float" office:value="4743870828" table:style-name="ce8">
            <text:p>4743870828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7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TERRACCHIO</text:p>
          </table:table-cell>
          <table:table-cell office:value-type="string" table:style-name="ce8">
            <text:p>Dirigente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2-21T00:00:00" table:style-name="ce10">
            <text:p>21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il Corso di formazione per gli operatori di PLE ai sensi del D.Lgs 81/2008 e ASR 53/2012</text:p>
          </table:table-cell>
          <table:table-cell office:value-type="string" table:style-name="ce7">
            <text:p>NEOS S.R.L.</text:p>
          </table:table-cell>
          <table:table-cell office:value-type="float" office:value="5895600822" table:style-name="ce8">
            <text:p>5895600822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string" table:style-name="ce8">
            <text:p>40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GRAVIANO</text:p>
          </table:table-cell>
          <table:table-cell office:value-type="string" table:style-name="ce8">
            <text:p>Non Dirigente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Workshop "Il Controllo della Pressione Arteriosa nel Periodo Perioperatorio: Discussione Interattiva di Casi Clinici"</text:p>
          </table:table-cell>
          <table:table-cell office:value-type="string" table:style-name="ce7">
            <text:p>START PROMOTION EVENTI SRL</text:p>
          </table:table-cell>
          <table:table-cell office:value-type="float" office:value="10209250967" table:style-name="ce8">
            <text:p>1020925096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7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ELISABETTA</text:p>
          </table:table-cell>
          <table:table-cell office:value-type="string" table:style-name="ce7">
            <text:p>SCIRE'</text:p>
          </table:table-cell>
          <table:table-cell office:value-type="string" table:style-name="ce8">
            <text:p>Dirigente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2-27T00:00:00" table:style-name="ce10">
            <text:p>27/02/2024</text:p>
          </table:table-cell>
          <table:table-cell office:value-type="date" office:date-value="2024-02-27T00:00:00" table:style-name="ce10">
            <text:p>27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 "ADVISORY BOARD: Nuove prospettive nel trattamento della policitemia Vera"</text:p>
          </table:table-cell>
          <table:table-cell office:value-type="string" table:style-name="ce7">
            <text:p>COLLAGE S.P.A.</text:p>
          </table:table-cell>
          <table:table-cell office:value-type="float" office:value="4135950824" table:style-name="ce8">
            <text:p>4135950824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 GIUSEPPE</text:p>
          </table:table-cell>
          <table:table-cell office:value-type="string" table:style-name="ce7">
            <text:p>TUMMINELLI</text:p>
          </table:table-cell>
          <table:table-cell office:value-type="string" table:style-name="ce8">
            <text:p>Dirigente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2-23T00:00:00" table:style-name="ce10">
            <text:p>23/02/2024</text:p>
          </table:table-cell>
          <table:table-cell office:value-type="date" office:date-value="2024-02-24T00:00:00" table:style-name="ce10">
            <text:p>24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: La gestione delle patologie muscoloscheletriche "dal progetto riabilitativo alla terapia infiltrativa"</text:p>
          </table:table-cell>
          <table:table-cell office:value-type="string" table:style-name="ce7">
            <text:p>CITY IN CONGRESS S.R.L.</text:p>
          </table:table-cell>
          <table:table-cell office:value-type="float" office:value="4832570875" table:style-name="ce8">
            <text:p>483257087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UIGI GIUSEPPE</text:p>
          </table:table-cell>
          <table:table-cell office:value-type="string" table:style-name="ce7">
            <text:p>TUMMINELLI</text:p>
          </table:table-cell>
          <table:table-cell office:value-type="string" table:style-name="ce8">
            <text:p>Dirigente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date" office:date-value="2024-02-09T00:00:00" table:style-name="ce10">
            <text:p>09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/Moderatore al Corso di formazione residenziale ECM dal titolo "Progetto SOS la gestione dell'osteoporosi severa"</text:p>
          </table:table-cell>
          <table:table-cell office:value-type="string" table:style-name="ce7">
            <text:p>MY EVENT SOCIETA' A RESPONSABILITA' LIMITATA</text:p>
          </table:table-cell>
          <table:table-cell office:value-type="float" office:value="10090571000" table:style-name="ce8">
            <text:p>10090571000</text:p>
          </table:table-cell>
          <table:table-cell office:value-type="string" table:style-name="ce7">
            <text:p>Gratuito</text:p>
          </table:table-cell>
          <table:table-cell table:style-name="ce8"/>
          <table:table-cell office:value-type="string" table:style-name="ce11">
            <text:p>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8">
            <text:p>Non Dirigente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2-26T00:00:00" table:style-name="ce10">
            <text:p>26/02/2024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"Corso di formazione RQ OSS 1 079 23"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PRINZIVALLI</text:p>
          </table:table-cell>
          <table:table-cell office:value-type="string" table:style-name="ce8">
            <text:p>Non Dirigente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3-01T00:00:00" table:style-name="ce10">
            <text:p>01/03/2024</text:p>
          </table:table-cell>
          <table:table-cell office:value-type="date" office:date-value="2024-03-31T00:00:00" table:style-name="ce10">
            <text:p>31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al "Corso di formazione OSS <text:s/>STD43 23"</text:p>
          </table:table-cell>
          <table:table-cell office:value-type="string" table:style-name="ce7">
            <text:p>MEDIALI IMPRESA SOCIALE SRL</text:p>
          </table:table-cell>
          <table:table-cell office:value-type="float" office:value="5610120825" table:style-name="ce8">
            <text:p>561012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7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BASILE</text:p>
          </table:table-cell>
          <table:table-cell office:value-type="string" table:style-name="ce8">
            <text:p>Dirigente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2-19T00:00:00" table:style-name="ce10">
            <text:p>19/02/2024</text:p>
          </table:table-cell>
          <table:table-cell office:value-type="date" office:date-value="2024-07-27T00:00:00" table:style-name="ce10">
            <text:p>27/07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Collaborazione scientifica per il Progetto Editoriale: ReSpiroAction on ASTHMA</text:p>
          </table:table-cell>
          <table:table-cell office:value-type="string" table:style-name="ce7">
            <text:p>MOMENTO MEDICO S.R.L.</text:p>
          </table:table-cell>
          <table:table-cell office:value-type="float" office:value="2297790657" table:style-name="ce8">
            <text:p>2297790657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88.23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LORENZA</text:p>
          </table:table-cell>
          <table:table-cell office:value-type="string" table:style-name="ce7">
            <text:p>LAURICELLA</text:p>
          </table:table-cell>
          <table:table-cell office:value-type="string" table:style-name="ce8">
            <text:p>Dirigente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3-22T00:00:00" table:style-name="ce10">
            <text:p>22/03/2024</text:p>
          </table:table-cell>
          <table:table-cell office:value-type="date" office:date-value="2024-03-23T00:00:00" table:style-name="ce10">
            <text:p>23/03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l'Evento: La gestione delle patologie muscoloscheletriche: dal progetto riabilitativo alla terapia infiltrativa<text:s text:c="2"/></text:p>
          </table:table-cell>
          <table:table-cell office:value-type="string" table:style-name="ce7">
            <text:p>CITY IN CONGRESS S.R.L.</text:p>
          </table:table-cell>
          <table:table-cell office:value-type="float" office:value="4832570875" table:style-name="ce8">
            <text:p>483257087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8">
            <text:p>Non Dirigente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2-06T00:00:00" table:style-name="ce10">
            <text:p>06/02/2024</text:p>
          </table:table-cell>
          <table:table-cell office:value-type="date" office:date-value="2024-02-29T00:00:00" table:style-name="ce10">
            <text:p>29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al Corso OSS 1 126 23 Modulo: Aspetti giuridici deontologici ed etici della professione<text:s/></text:p>
          </table:table-cell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TERRANOVA</text:p>
          </table:table-cell>
          <table:table-cell office:value-type="string" table:style-name="ce8">
            <text:p>Non Dirigente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date" office:date-value="2024-02-12T00:00:00" table:style-name="ce10">
            <text:p>12/02/2024</text:p>
          </table:table-cell>
          <table:table-cell office:value-type="string" table:style-name="ce8">
            <text:p>Commissioni di concorso/esame</text:p>
          </table:table-cell>
          <table:table-cell table:style-name="ce7"/>
          <table:table-cell office:value-type="string" table:style-name="ce7">
            <text:p>I.N.F.A.O.P.</text:p>
          </table:table-cell>
          <table:table-cell office:value-type="float" office:value="80017180821" table:style-name="ce8">
            <text:p>80017180821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200.00€</text:p>
          </table:table-cell>
          <table:table-cell office:value-type="string" table:style-name="ce8">
            <text:p>20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ADA</text:p>
          </table:table-cell>
          <table:table-cell office:value-type="string" table:style-name="ce7">
            <text:p>COSENTINO</text:p>
          </table:table-cell>
          <table:table-cell office:value-type="string" table:style-name="ce8">
            <text:p>Non Dirigente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te per il Corso OSS RQ 1 - 01 24</text:p>
          </table:table-cell>
          <table:table-cell office:value-type="string" table:style-name="ce7">
            <text:p>ASSOCIAZIONE CENTRO STUDI AGORÀ</text:p>
          </table:table-cell>
          <table:table-cell office:value-type="float" office:value="97060210826" table:style-name="ce8">
            <text:p>97060210826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45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SERGIO</text:p>
          </table:table-cell>
          <table:table-cell office:value-type="string" table:style-name="ce7">
            <text:p>PERALTA</text:p>
          </table:table-cell>
          <table:table-cell office:value-type="string" table:style-name="ce8">
            <text:p>Dirigente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2-17T00:00:00" table:style-name="ce10">
            <text:p>17/02/2024</text:p>
          </table:table-cell>
          <table:table-cell office:value-type="date" office:date-value="2024-02-17T00:00:00" table:style-name="ce10">
            <text:p>17/02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del Progetto : GAST.ON EXPERIENCE<text:s/></text:p>
          </table:table-cell>
          <table:table-cell office:value-type="string" table:style-name="ce7">
            <text:p>CONTATTO S.R.L.</text:p>
          </table:table-cell>
          <table:table-cell office:value-type="float" office:value="4868100019" table:style-name="ce8">
            <text:p>4868100019</text:p>
          </table:table-cell>
          <table:table-cell office:value-type="string" table:style-name="ce7">
            <text:p>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650.00€</text:p>
          </table:table-cell>
          <table:table-cell office:value-type="string" table:style-name="ce8">
            <text:p>650.00€</text:p>
          </table:table-cell>
          <table:table-cell office:value-type="string" table:style-name="ce8">
            <text:p>conclus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FRANCESCO</text:p>
          </table:table-cell>
          <table:table-cell office:value-type="string" table:style-name="ce7">
            <text:p>MERCURIO</text:p>
          </table:table-cell>
          <table:table-cell office:value-type="string" table:style-name="ce8">
            <text:p>Non Dirigente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al Kedrion Sales &amp; Marketing Meeting 2024</text:p>
          </table:table-cell>
          <table:table-cell office:value-type="string" table:style-name="ce7">
            <text:p>MODE S.R.L.</text:p>
          </table:table-cell>
          <table:table-cell office:value-type="float" office:value="5470570481" table:style-name="ce8">
            <text:p>547057048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MARIA</text:p>
          </table:table-cell>
          <table:table-cell office:value-type="string" table:style-name="ce7">
            <text:p>CAPPELLO</text:p>
          </table:table-cell>
          <table:table-cell office:value-type="string" table:style-name="ce8">
            <text:p>Dirigente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25T00:00:00" table:style-name="ce10">
            <text:p>25/01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Relatore nella sessione dal titolo "L'anemia e il ruolo della terapia marziale nel paziente cronico"</text:p>
          </table:table-cell>
          <table:table-cell office:value-type="string" table:style-name="ce7">
            <text:p>MODE S.R.L.</text:p>
          </table:table-cell>
          <table:table-cell office:value-type="float" office:value="5470570481" table:style-name="ce8">
            <text:p>5470570481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1000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zienda Ospedaliera Universitaria Policlinico Paolo Giaccone</text:p>
          </table:table-cell>
          <table:table-cell office:value-type="float" office:value="5841790826" table:style-name="ce8">
            <text:p>5841790826</text:p>
          </table:table-cell>
          <table:table-cell office:value-type="string" table:style-name="ce7">
            <text:p>NICOLA</text:p>
          </table:table-cell>
          <table:table-cell office:value-type="string" table:style-name="ce7">
            <text:p>ALESSI</text:p>
          </table:table-cell>
          <table:table-cell office:value-type="string" table:style-name="ce8">
            <text:p>Dirigente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2T00:00:00" table:style-name="ce10">
            <text:p>12/01/2024</text:p>
          </table:table-cell>
          <table:table-cell office:value-type="date" office:date-value="2024-01-13T00:00:00" table:style-name="ce10">
            <text:p>13/01/2024</text:p>
          </table:table-cell>
          <table:table-cell office:value-type="string" table:style-name="ce8">
            <text:p>Altre Tipologie</text:p>
          </table:table-cell>
          <table:table-cell office:value-type="string" table:style-name="ce7">
            <text:p>Docenza per il Master MIRMOS "La Trasformazione della Salute e la Sanità 4.0"</text:p>
          </table:table-cell>
          <table:table-cell office:value-type="string" table:style-name="ce7">
            <text:p>UNIVERSITA' DEGLI STUDI DI PALERMO</text:p>
          </table:table-cell>
          <table:table-cell office:value-type="float" office:value="80023730825" table:style-name="ce8">
            <text:p>80023730825</text:p>
          </table:table-cell>
          <table:table-cell office:value-type="string" table:style-name="ce7">
            <text:p>Non Saldato</text:p>
          </table:table-cell>
          <table:table-cell office:value-type="string" table:style-name="ce8">
            <text:p>previsto</text:p>
          </table:table-cell>
          <table:table-cell office:value-type="string" table:style-name="ce11">
            <text:p>566.00€</text:p>
          </table:table-cell>
          <table:table-cell office:value-type="currency" office:value="0" table:style-name="ce12">
            <text:p>0,00 €</text:p>
          </table:table-cell>
          <table:table-cell office:value-type="string" table:style-name="ce8">
            <text:p>inserito</text:p>
          </table:table-cell>
          <table:table-cell office:value-type="string" table:style-name="ce8">
            <text:p>www.policlinico.pa.it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11"/>
          <table:table-cell table:number-columns-repeated="3" table:style-name="ce8"/>
          <table:table-cell table:number-columns-repeated="16366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4-06-27T10:23:13Z</meta:creation-date>
    <dc:date>2024-06-27T10:57:41Z</dc:date>
  </office:meta>
</office:document-meta>
</file>